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2:discussion_q3"/>Share what environmental print might be found in your library and how you could highlight this to families during your program</text:span></text:p>
      <text:p text:style-name="Text_20_body">Contribute your thoughts to the discussion forum below. Please feel free to comment on or reply to any other contributions. </text:p>
      <text:h text:style-name="Heading_20_2" text:outline-level="2"><text:bookmark-start text:name="__RefHeading___idea_sharing_-_environmental_print_1"/><text:bookmark-start text:name="idea_sharing_-_environmental_print"/>Idea sharing - Environmental print<text:bookmark-end text:name="__RefHeading___idea_sharing_-_environmental_print_1"/><text:bookmark-end text:name="idea_sharing_-_environmental_print"/></text:h>
      <text:p text:style-name="Text_20_body">
~~HERO-COLORS #78C043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2:discussion_q3</dc:title>
  </office:meta>
</office:document-meta>
</file>