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2:discussion_q2"/>If you currently deliver family sessions as part of your library’s First 5 Forever program, share an experience when you introduced new or unusual words. What strategy or strategies did you use to introduce meaning for young children?</text:span></text:p>
      <text:p text:style-name="Text_20_body">Contribute your thoughts to the discussion forum below. Please feel free to comment on or reply to any other contributions. </text:p>
      <text:h text:style-name="Heading_20_2" text:outline-level="2"><text:bookmark-start text:name="__RefHeading___idea_sharing_-_strategies_to_expand_vocabulary_1"/><text:bookmark-start text:name="idea_sharing_-_strategies_to_expand_vocabulary"/>Idea sharing - Strategies to expand vocabulary<text:bookmark-end text:name="__RefHeading___idea_sharing_-_strategies_to_expand_vocabulary_1"/><text:bookmark-end text:name="idea_sharing_-_strategies_to_expand_vocabulary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2:discussion_q2</dc:title>
  </office:meta>
</office:document-meta>
</file>