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ypf:first5forever:online_training_module2:discussion_q1"/>What do you think early literacy is?</text:span> Contribute your thoughts to the discussion forum below. Please feel free to comment on or reply to any other contributions. </text:p>
      <text:h text:style-name="Heading_20_2" text:outline-level="2"><text:bookmark-start text:name="__RefHeading___idea_sharing_-_what_is_early_literacy_1"/><text:bookmark-start text:name="idea_sharing_-_what_is_early_literacy"/>Idea sharing - What is early literacy?<text:bookmark-end text:name="__RefHeading___idea_sharing_-_what_is_early_literacy_1"/><text:bookmark-end text:name="idea_sharing_-_what_is_early_literacy"/></text:h>
      <text:p text:style-name="Text_20_body">
~~HERO-COLORS #78C043 #FFF #FFF #FFF #FFF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ypf:first5forever:online_training_module2:discussion_q1</dc:title>
  </office:meta>
</office:document-meta>
</file>