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ypf:first5forever:online_training:m3:start"/>Helping library staff understand, deliver and advocate for the First 5 Forever program in their local community</text:span></text:p>
      <text:p text:style-name="Text_20_body">Welcome to the First 5 Forever online training program. This program is an introduction to the First 5 Forever program and has been designed specifically for library staff delivering programs to children and families. Each module will unpack different elements of the program, early literacy and the role that library staff have in supporting families as their child’s first and most important teacher. </text:p>
      <text:p text:style-name="Text_20_body"><text:line-break/>
</text:p>
      <text:p text:style-name="Text_20_body">~~HERO-COLORS #6BB9B7 #FFF #FFF #FFF #FFF~~

</text:p>
      <text:h text:style-name="Heading_20_2" text:outline-level="2"><text:bookmark-start text:name="__RefHeading___first_5_forever_-_online_training_program_-_module_3_-_planning_for_family_programs_1"/><text:bookmark-start text:name="first_5_forever_-_online_training_program_-_module_3_-_planning_for_family_programs"/>First 5 Forever - online training program - Module 3 - Planning for family programs<text:bookmark-end text:name="__RefHeading___first_5_forever_-_online_training_program_-_module_3_-_planning_for_family_programs_1"/><text:bookmark-end text:name="first_5_forever_-_online_training_program_-_module_3_-_planning_for_family_program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ypf:first5forever:online_training:m3:start</dc:title>
  </office:meta>
</office:document-meta>
</file>