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pf:first5forever:online_training:m1.3"/><text:bookmark-start text:name="__RefHeading___first_5_forever_-_module_1.3_1"/><text:bookmark-start text:name="first_5_forever_-_module_1.3"/>First 5 Forever - Module 1.3<text:bookmark-end text:name="__RefHeading___first_5_forever_-_module_1.3_1"/><text:bookmark-end text:name="first_5_forever_-_module_1.3"/></text:h>
      <text:p text:style-name="Text_20_body">~~HERO-COLORS #78C043 #FFF #FFF #FFF #FFF~~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1.3</dc:title>
  </office:meta>
</office:document-meta>
</file>