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ypf:first5forever:online_training:m1.2"/><text:bookmark-start text:name="__RefHeading___first_5_forever_-_module_1.2_1"/><text:bookmark-start text:name="first_5_forever_-_module_1.2"/>First 5 Forever - Module 1.2<text:bookmark-end text:name="__RefHeading___first_5_forever_-_module_1.2_1"/><text:bookmark-end text:name="first_5_forever_-_module_1.2"/></text:h>
      <text:p text:style-name="Text_20_body">~~HERO-COLORS #78C043 #FFF #FFF #FFF #FFF~~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first5forever:online_training:m1.2</dc:title>
  </office:meta>
</office:document-meta>
</file>