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pf:first5forever:online_training:m1.1"/>~~HERO-COLORS #78C043 #FFF #FFF #FFF #FFF~~

</text:p>
      <text:h text:style-name="Heading_20_2" text:outline-level="2"><text:bookmark-start text:name="__RefHeading___first_5_forever_-_module_1.1_1"/><text:bookmark-start text:name="first_5_forever_-_module_1.1"/>First 5 Forever - Module 1.1<text:bookmark-end text:name="__RefHeading___first_5_forever_-_module_1.1_1"/><text:bookmark-end text:name="first_5_forever_-_module_1.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:m1.1</dc:title>
  </office:meta>
</office:document-meta>
</file>