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:discussion_q5"/>How do you think First 5 Forever programs have benefited library performance indicators?</text:span> Contribute your thoughts to the discussion forum below. Please feel free to comment on or reply to any other contributions. </text:p>
      <text:h text:style-name="Heading_20_2" text:outline-level="2"><text:bookmark-start text:name="__RefHeading___idea_sharing_-_performance_indicators_1"/><text:bookmark-start text:name="idea_sharing_-_performance_indicators"/>Idea sharing - Performance indicators<text:bookmark-end text:name="__RefHeading___idea_sharing_-_performance_indicators_1"/><text:bookmark-end text:name="idea_sharing_-_performance_indicators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discussion_q5</dc:title>
  </office:meta>
</office:document-meta>
</file>