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:discussion_q4"/>Why do you think  libraries and IKC’s were chosen for First 5 Forever?</text:span> Contribute your thoughts to the discussion forum below. Please feel free to comment on or reply to any other contributions. </text:p>
      <text:h text:style-name="Heading_20_2" text:outline-level="2"><text:bookmark-start text:name="__RefHeading___idea_sharing_-_why_libraries_and_ikc_s_1"/><text:bookmark-start text:name="idea_sharing_-_why_libraries_and_ikc_s"/>Idea sharing - Why libraries and IKC’s?<text:bookmark-end text:name="__RefHeading___idea_sharing_-_why_libraries_and_ikc_s_1"/><text:bookmark-end text:name="idea_sharing_-_why_libraries_and_ikc_s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discussion_q4</dc:title>
  </office:meta>
</office:document-meta>
</file>