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pf:family_workshops"/><text:bookmark-start text:name="__RefHeading___family_workshops_1"/><text:bookmark-start text:name="family_workshops"/>Family Workshops<text:bookmark-end text:name="__RefHeading___family_workshops_1"/><text:bookmark-end text:name="family_workshops"/></text:h>
      <text:p text:style-name="Text_20_body">Workshops coming early 2019.  Check back soon, or contact <text:a xlink:type="simple" xlink:href="mailto:ypf@slq.qld.gov.au" text:style-name="Internet_20_link" text:visited-style-name="Visited_20_Internet_20_Link">ypf@slq.qld.gov.a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amily_workshops</dc:title>
  </office:meta>
</office:document-meta>
</file>