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ypf:f5f:digital_training:discussion_q3"/>What do you think early or emergent literacy is?</text:span> Contribute your thoughts to the discussion forum below. Please feel free to comment on or reply to any other contributions. </text:p>
      <text:h text:style-name="Heading_20_2" text:outline-level="2"><text:bookmark-start text:name="__RefHeading___idea_sharing_-_early_emergent_literacy_1"/><text:bookmark-start text:name="idea_sharing_-_early_emergent_literacy"/>Idea sharing - Early / emergent literacy<text:bookmark-end text:name="__RefHeading___idea_sharing_-_early_emergent_literacy_1"/><text:bookmark-end text:name="idea_sharing_-_early_emergent_literacy"/></text:h>
      <text:p text:style-name="Text_20_body">
~~HERO-COLORS #78C043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5f:digital_training:discussion_q3</dc:title>
  </office:meta>
</office:document-meta>
</file>