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streamdeck"/><text:bookmark-start text:name="__RefHeading___stream_deck_guide_1"/><text:bookmark-start text:name="stream_deck_guide"/>Stream Deck Guide<text:bookmark-end text:name="__RefHeading___stream_deck_guide_1"/><text:bookmark-end text:name="stream_deck_guide"/></text:h>
      <text:p text:style-name="Text_20_body">When presenting a workshop which calls for sharing multiple screens and technology peripherals, you can use the Elgato Stream Deck device.</text:p>
      <text:p text:style-name="Text_20_body">Download the software to set up your device - <text:a xlink:type="simple" xlink:href="https://www.elgato.com/ww/en/s/downloads" text:style-name="Internet_20_link" text:visited-style-name="Visited_20_Internet_20_Link">https://www.elgato.com/ww/en/s/downloads</text:a></text:p>
      <text:p text:style-name="Text_20_body">Download the Streamlabs software to control the device - <text:a xlink:type="simple" xlink:href="https://streamlabs.com/" text:style-name="Internet_20_link" text:visited-style-name="Visited_20_Internet_20_Link">https://streamlabs.com/</text:a></text:p>
      <text:h text:style-name="Heading_20_2" text:outline-level="2"><text:bookmark-start text:name="__RefHeading___troubleshooting_2"/><text:bookmark-start text:name="troubleshooting"/>Troubleshooting<text:bookmark-end text:name="__RefHeading___troubleshooting_2"/><text:bookmark-end text:name="troubleshooting"/></text:h>
      <text:p text:style-name="Text_20_body">iPad #9 was tested for set up, installed Stream Link but it didn't work - <text:a xlink:type="simple" xlink:href="https://help.elgato.com/hc/en-us/articles/360027963952-Screen-Link-Setup" text:style-name="Internet_20_link" text:visited-style-name="Visited_20_Internet_20_Link">https://help.elgato.com/hc/en-us/articles/360027963952-Screen-Link-Setu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streamdeck</dc:title>
  </office:meta>
</office:document-meta>
</file>