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shops:start:contractors"/>This article is a stub, but collects information on how we work with contractors. </text:p>
      <text:p text:style-name="Text_20_body">Contractors are beholden to the <text:a xlink:type="simple" xlink:href="https://www.forgov.qld.gov.au/code-conduct-queensland-public-service" text:style-name="Internet_20_link" text:visited-style-name="Visited_20_Internet_20_Link">Code of Conduct For the Queensland Public 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start:contractors</dc:title>
  </office:meta>
</office:document-meta>
</file>