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qldcommunitylibrary"/><text:bookmark-start text:name="__RefHeading___queensland_community_library_2023_1"/><text:bookmark-start text:name="queensland_community_library_2023"/>Queensland Community Library 2023<text:bookmark-end text:name="__RefHeading___queensland_community_library_2023_1"/><text:bookmark-end text:name="queensland_community_library_2023"/></text:h>
      <text:p text:style-name="Text_20_body">~~HERO-SUBTITLE  Laser-cut miniature Queenslander book library ~~</text:p>
      <text:list text:style-name="List_20_1" text:continue-numbering="false">
        <text:list-item>
          <text:p text:style-name="LastListParagraph_List_20_1_Content_First"> 2023 development and delivery by Michelle Brown in collaboration with YPF for spring holiday program</text:p>
        </text:list-item>
      </text:list>
      <text:h text:style-name="Heading_20_2" text:outline-level="2"><text:bookmark-start text:name="__RefHeading___workshop_presentation_2"/><text:bookmark-start text:name="workshop_presentation"/>Workshop presentation<text:bookmark-end text:name="__RefHeading___workshop_presentation_2"/><text:bookmark-end text:name="workshop_presentation"/></text:h>
      <text:p text:style-name="Text_20_body">Coming soon!</text:p>
      <text:h text:style-name="Heading_20_1" text:outline-level="1"><text:bookmark-start text:name="__RefHeading___design_file_templates_3"/><text:bookmark-start text:name="design_file_templates"/>Design File Templates<text:bookmark-end text:name="__RefHeading___design_file_templates_3"/><text:bookmark-end text:name="design_file_templates"/></text:h>
      <text:h text:style-name="Heading_20_4" text:outline-level="4"><text:bookmark-start text:name="__RefHeading___community_library_design_4"/><text:bookmark-start text:name="community_library_design"/>Community library design<text:bookmark-end text:name="__RefHeading___community_library_design_4"/><text:bookmark-end text:name="community_library_design"/></text:h>
      <table:table table:style-name="Table">
        <table:table-column/>
        <table:table-column/>
        <table:table-column/>
        <table:table-row>
          <table:table-cell office:value-type="string" table:style-name="tableheader">
            <text:p text:style-name="Table_20_Heading"> Template                                                       </text:p>
          </table:table-cell>
          <table:table-cell office:value-type="string" table:style-name="tableheader">
            <text:p text:style-name="Table_20_Heading"> Material     </text:p>
          </table:table-cell>
          <table:table-cell office:value-type="string" table:style-name="tableheader">
            <text:p text:style-name="Table_20_Heading"> File                                                                               </text:p>
          </table:table-cell>
        </table:table-row>
        <table:table-row>
          <table:table-cell office:value-type="string" table:style-name="tablecell">
            <text:p text:style-name="tablealignleft"> Base library design - All 4mm pieces (fit parts to A2 sheets)  </text:p>
          </table:table-cell>
          <table:table-cell office:value-type="string" table:style-name="tablecell">
            <text:p text:style-name="tablealignleft"> 4mm ply      </text:p>
          </table:table-cell>
          <table:table-cell office:value-type="string" table:style-name="tablecell">
            <text:p text:style-name="tablealignleft"> <text:a xlink:type="simple" xlink:href="https://wiki.slq.qld.gov.au/lib/exe/fetch.php?media=workshops:public:comlibrarybasenookall080923.pdf" text:style-name="Internet_20_link" text:visited-style-name="Visited_20_Internet_20_Link">comlibrarybasenookall080923.pdf</text:a>                                                                                   </text:p>
          </table:table-cell>
        </table:table-row>
        <table:table-row>
          <table:table-cell office:value-type="string" table:style-name="tablecell">
            <text:p text:style-name="tablealignleft"> Window, swing doors and rails (fit parts to A2 sheets)         </text:p>
          </table:table-cell>
          <table:table-cell office:value-type="string" table:style-name="tablecell">
            <text:p text:style-name="tablealignleft"> 1.5mm ply    </text:p>
          </table:table-cell>
          <table:table-cell office:value-type="string" table:style-name="tablecell">
            <text:p text:style-name="tablealignleft"> <text:a xlink:type="simple" xlink:href="https://wiki.slq.qld.gov.au/lib/exe/fetch.php?media=workshops:public:comlibrarycasementsrails080923.pdf" text:style-name="Internet_20_link" text:visited-style-name="Visited_20_Internet_20_Link">comlibrarycasementsrails080923.pdf</text:a> </text:p>
          </table:table-cell>
        </table:table-row>
        <table:table-row>
          <table:table-cell office:value-type="string" table:style-name="tablecell">
            <text:p text:style-name="tablealignleft"> Windows and stain glass (read notes in file)                   </text:p>
          </table:table-cell>
          <table:table-cell office:value-type="string" table:style-name="tablecell">
            <text:p text:style-name="tablealignleft"> 0.75mm PETG  </text:p>
          </table:table-cell>
          <table:table-cell office:value-type="string" table:style-name="tablecell">
            <text:p text:style-name="tablealignleft"> <text:a xlink:type="simple" xlink:href="https://wiki.slq.qld.gov.au/lib/exe/fetch.php?media=workshops:public:comlibrarywindows080923.pdf" text:style-name="Internet_20_link" text:visited-style-name="Visited_20_Internet_20_Link">comlibrarywindows080923.pdf</text:a>                                                                                   </text:p>
          </table:table-cell>
        </table:table-row>
      </table:table>
      <text:p text:style-name="Text_20_body"><text:span text:style-name="Strong_20_Emphasis">Material cutting notes</text:span></text:p>
      <text:p text:style-name="Text_20_body">Be aware that the PETG will buckle and warp with the detailed engraving and you will need to pay close attention to the laser, pausing and keeping the sheet taped to the honeycomb frame where possible. Quick cuts of each piece then wait for 5 mins or till cooled to do the next pie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qldcommunitylibrary</dc:title>
  </office:meta>
</office:document-meta>
</file>