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machine_learning:ideepcolor:installation"/><text:bookmark-start text:name="__RefHeading___machine_learning_-_ideepcolor_installation_1"/><text:bookmark-start text:name="machine_learning_-_ideepcolor_installation"/>Machine Learning - Ideepcolor Installation<text:bookmark-end text:name="__RefHeading___machine_learning_-_ideepcolor_installation_1"/><text:bookmark-end text:name="machine_learning_-_ideepcolor_installation"/></text:h>
      <text:p text:style-name="Text_20_body">We've modified the installation instructions from the github <text:a xlink:type="simple" xlink:href="https://github.com/junyanz/interactive-deep-colorization" text:style-name="Internet_20_link" text:visited-style-name="Visited_20_Internet_20_Link">repo</text:a> for use with a standard Xubuntu 18.04 ISO installer, creating an evironment.yml file to set up your Conda environment.</text:p>
      <text:h text:style-name="Heading_20_3" text:outline-level="3"><text:bookmark-start text:name="__RefHeading___install_os_2"/><text:bookmark-start text:name="install_os"/>Install OS<text:bookmark-end text:name="__RefHeading___install_os_2"/><text:bookmark-end text:name="install_os"/></text:h>
      <text:list text:style-name="List_20_1" text:continue-numbering="false">
        <text:list-item>
          <text:p text:style-name="List_20_1_Content_First"> <text:a xlink:type="simple" xlink:href="https://xubuntu.org/download" text:style-name="Internet_20_link" text:visited-style-name="Visited_20_Internet_20_Link">Download</text:a> the latest 64bit version of Xubuntu 18.04 from your local mirror</text:p>
        </text:list-item>
        <text:list-item>
          <text:p text:style-name="List_20_1_Content"> Make a USB installer  - you can use <text:a xlink:type="simple" xlink:href="https://www.balena.io/etcher/" text:style-name="Internet_20_link" text:visited-style-name="Visited_20_Internet_20_Link">etcher</text:a>  on Mac, Windows or Linux. </text:p>
        </text:list-item>
        <text:list-item>
          <text:p text:style-name="List_20_1_Content"> Boot from your new USB stick and install </text:p>
        </text:list-item>
        <text:list-item>
          <text:p text:style-name="List_20_1_Content"> Run <text:span text:style-name="Source_20_Text">apt get update</text:span> and <text:span text:style-name="Source_20_Text">apt get upgrade</text:span></text:p>
        </text:list-item>
        <text:list-item>
          <text:p text:style-name="List_20_1_Content_Last"> install git <text:span text:style-name="Source_20_Text">apt get install git</text:span></text:p>
        </text:list-item>
      </text:list>
      <text:h text:style-name="Heading_20_2" text:outline-level="2"><text:bookmark-start text:name="__RefHeading___setup_conda_3"/><text:bookmark-start text:name="setup_conda"/>Setup Conda<text:bookmark-end text:name="__RefHeading___setup_conda_3"/><text:bookmark-end text:name="setup_conda"/></text:h>
      <text:list text:style-name="List_20_1" text:continue-numbering="false">
        <text:list-item>
          <text:p text:style-name="List_20_1_Content_First"> Download the latest <text:a xlink:type="simple" xlink:href="https://docs.conda.io/en/latest/miniconda.html" text:style-name="Internet_20_link" text:visited-style-name="Visited_20_Internet_20_Link">Miniconda Linux 64-bit</text:a> and follow the linux <text:a xlink:type="simple" xlink:href="https://conda.io/projects/conda/en/latest/user-guide/install/linux.html#install-linux-silent" text:style-name="Internet_20_link" text:visited-style-name="Visited_20_Internet_20_Link">install instructions</text:a></text:p>
        </text:list-item>
        <text:list-item>
          <text:p text:style-name="List_20_1_Content_Last"> Log out and back in.</text:p>
        </text:list-item>
      </text:list>
      <text:h text:style-name="Heading_20_2" text:outline-level="2"><text:bookmark-start text:name="__RefHeading___setup_ideepcolor_4"/><text:bookmark-start text:name="setup_ideepcolor"/>Setup Ideepcolor<text:bookmark-end text:name="__RefHeading___setup_ideepcolor_4"/><text:bookmark-end text:name="setup_ideepcolor"/></text:h>
      <text:p text:style-name="Text_20_body">* Clone the repo:</text:p>
      <text:p text:style-name="Preformatted_20_Text">git clone https://github.com/junyanz/interactive-deep-colorization.git<text:line-break/>cd interactive-deep-colorization</text:p>
      <text:p text:style-name="Text_20_body"> * Download the reference model</text:p>
      <text:p text:style-name="Preformatted_20_Text"> bash ./models/fetch_models.sh</text:p>
      <text:p text:style-name="Text_20_body">* download our working <text:a xlink:type="simple" xlink:href="https://wiki.slq.qld.gov.au/lib/exe/fetch.php?media=workshops:prototypes:2022-23delivery-lasercutcovers:machine_learning:ideepcolor:environment.yml.zip" text:style-name="Internet_20_link" text:visited-style-name="Visited_20_Internet_20_Link">environment.yml</text:a> and unzip it into your interactive-deep-colorization directory. Then create a new Conda environment using the yml file.</text:p>
      <text:p text:style-name="Preformatted_20_Text">conda env create -f environment.yml</text:p>
      <text:p text:style-name="Text_20_body">Follow the rest of the instructions in the <text:a xlink:type="simple" xlink:href="https://wiki.slq.qld.gov.au/doku.php?id=workshops:public:machine_learning:ideepcolor:start" text:style-name="Internet_20_link" text:visited-style-name="Visited_20_Internet_20_Link">workshop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machine_learning:ideepcolor:installation</dc:title>
  </office:meta>
</office:document-meta>
</file>