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gpt-3:start"/><text:bookmark-start text:name="__RefHeading___gpt-3_and_libraries_1"/><text:bookmark-start text:name="gpt-3_and_libraries"/>GPT-3 and LIbraries<text:bookmark-end text:name="__RefHeading___gpt-3_and_libraries_1"/><text:bookmark-end text:name="gpt-3_and_libraries"/></text:h>
      <text:h text:style-name="Heading_20_2" text:outline-level="2"><text:bookmark-start text:name="__RefHeading___gpt-3_examples_2"/><text:bookmark-start text:name="gpt-3_examples"/>GPT-3 Examples<text:bookmark-end text:name="__RefHeading___gpt-3_examples_2"/><text:bookmark-end text:name="gpt-3_examples"/></text:h>
      <text:p text:style-name="Text_20_body"><text:a xlink:type="simple" xlink:href="https://tinkeredthinking.com/?id=836" text:style-name="Internet_20_link" text:visited-style-name="Visited_20_Internet_20_Link">https://tinkeredthinking.com/?id=8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gpt-3:start</dc:title>
  </office:meta>
</office:document-meta>
</file>