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shops:public:machine_learning:facilitator:start"/><text:bookmark-start text:name="__RefHeading___facilitator_preparation_1"/><text:bookmark-start text:name="facilitator_preparation"/>Facilitator Preparation<text:bookmark-end text:name="__RefHeading___facilitator_preparation_1"/><text:bookmark-end text:name="facilitator_prepar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workshops:public:machine_learning:facilitator:start</dc:title>
  </office:meta>
</office:document-meta>
</file>