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achine_learning:facilitator:makin_ml_usb"/><text:bookmark-start text:name="__RefHeading___making_ml_usb_1"/><text:bookmark-start text:name="making_ml_usb"/>Making_ML_USB<text:bookmark-end text:name="__RefHeading___making_ml_usb_1"/><text:bookmark-end text:name="making_ml_usb"/></text:h>
      <text:p text:style-name="Text_20_body">Us
1  dpkg-divert --local --rename --add /sbin/initctl</text:p>
      <text:p text:style-name="Preformatted_20_Text"><text:s text:c="2"/>2<text:s text:c="2"/>apt update<text:line-break/><text:s text:c="2"/>3<text:s text:c="2"/>apt upgrade<text:line-break/><text:s text:c="2"/>4<text:s text:c="2"/>adduser edgeuser<text:line-break/><text:s text:c="2"/>5<text:s text:c="2"/>su - edgeuser<text:line-break/><text:s text:c="2"/>6<text:s text:c="2"/>cp /root/Miniconda3-latest-Linux-x86_64.sh /home/edgeuser/<text:line-break/><text:s text:c="2"/>7<text:s text:c="2"/>cp -ar /root/ideepcolor /home/edgeuser/<text:line-break/><text:s text:c="2"/>8<text:s text:c="2"/>cd /home/<text:line-break/><text:s text:c="2"/>9<text:s text:c="2"/>cd edgeuser/<text:line-break/> 10<text:s text:c="2"/>ls<text:line-break/> 11<text:s text:c="2"/>ls-al<text:line-break/> 12<text:s text:c="2"/>ls -al<text:line-break/> 13<text:s text:c="2"/>chown edgeuser:edgeuser Miniconda3-latest-Linux-x86_64.sh <text:line-break/> 14<text:s text:c="2"/>ls -al<text:line-break/> 15<text:s text:c="2"/>su - edgeuser<text:line-break/> 16<text:s text:c="2"/>ls<text:line-break/> 17<text:s text:c="2"/>./Miniconda3-latest-Linux-x86_64.sh <text:line-break/> 18<text:s text:c="2"/>./Miniconda3-latest-Linux-x86_64.sh -u<text:line-break/> 19<text:s text:c="2"/>ls<text:line-break/> 20<text:s text:c="2"/>ls -al<text:line-break/> 21<text:s text:c="2"/>cd miniconda3/<text:line-break/> 22<text:s text:c="2"/>ls <text:line-break/> 23<text:s text:c="2"/>ls -al<text:line-break/> 24<text:s text:c="2"/>cdcd ..<text:line-break/> 25<text:s text:c="2"/>cd ..<text:line-break/> 26<text:s text:c="2"/>ls<text:line-break/> 27<text:s text:c="2"/>chown -R<text:s text:c="2"/>edgeuser:edgeuser miniconda3 <text:line-break/> 28<text:s text:c="2"/>ls -al miniconda3/<text:line-break/> 29<text:s text:c="2"/>ls -al ideepcolor/<text:line-break/> 30<text:s text:c="2"/>su - edgeuser<text:line-break/> 31<text:s text:c="2"/>dpkg-divert --local --rename --add /sbin/initctl<text:line-break/> 32<text:s text:c="2"/>ls<text:line-break/> 33<text:s text:c="2"/>su - edgeauser<text:line-break/> 34<text:s text:c="2"/>su - edgauser<text:line-break/> 35<text:s text:c="2"/>su - edgeuser<text:line-break/> 36<text:s text:c="2"/>ls<text:line-break/> 37<text:s text:c="2"/>cd /home/edgeuser/<text:line-break/> 38<text:s text:c="2"/>ls -al<text:line-break/> 39<text:s text:c="2"/>nano .bashrc <text:line-break/> 40<text:s text:c="2"/>su - edgeuser<text:line-break/> 41<text:s text:c="2"/>chmod 777 ls -d /dev/shm<text:line-break/> 42<text:s text:c="2"/>chmod 777 /dev/shm<text:line-break/> 43<text:s text:c="2"/>su - edgeuser<text:line-break/> 44<text:s text:c="2"/>dpkg-divert --local --rename --add /sbin/initctl<text:line-break/> 45<text:s text:c="2"/>su - edgeuser<text:line-break/> 46<text:s text:c="2"/>apt update<text:line-break/> 47<text:s text:c="2"/>apt install gcc<text:line-break/> 48<text:s text:c="2"/>apt install build-essential<text:line-break/> 49<text:s text:c="2"/>su - edgeuser<text:line-break/> 50<text:s text:c="2"/>dpkg-divert --local --rename --add /sbin/initctl<text:line-break/> 51<text:s text:c="2"/>usermod -aG sudo edgeuser<text:line-break/> 52<text:s text:c="2"/>nano /etc/sudoers<text:line-break/> 53<text:s text:c="2"/>nano /etc/sudoers.d/README <text:line-break/> 54<text:s text:c="2"/>su - edgeuser<text:line-break/> 55<text:s text:c="2"/>mkdir /etc/skel/Desktop<text:line-break/> 56<text:s text:c="2"/>nano /etc/skel//Desktop/ideepcolor.txt<text:line-break/> 57<text:s text:c="2"/>ls /usr/share/<text:line-break/> 58<text:s text:c="2"/>nano /etc/firefox/syspref.js<text:line-break/> 59<text:s text:c="2"/>locate firefox<text:line-break/> 60<text:s text:c="2"/>cd /usr/lib/firefox/distribution/<text:line-break/> 61<text:s text:c="2"/>ls<text:line-break/> 62<text:s text:c="2"/>cd extensions<text:line-break/> 63<text:s text:c="2"/>ls<text:line-break/> 64<text:s text:c="2"/>cd ..<text:line-break/> 65<text:s text:c="2"/>ls -al<text:line-break/> 66<text:s text:c="2"/>cd ~/<text:line-break/> 67<text:s text:c="2"/>apt install rm -f /sbin/initctl<text:line-break/> 68<text:s text:c="2"/>dpkg-divert --rename --remove /sbin/initctl<text:line-break/> 69<text:s text:c="2"/>exit<text:line-break/> 70<text:s text:c="2"/>dpkg-divert --local --rename --add /sbin/initctl<text:line-break/> 71<text:s text:c="2"/>nano /etc/default/grub <text:line-break/> 72<text:s text:c="2"/>rm -f /sbin/initctl<text:line-break/> 73<text:s text:c="2"/>dpkg-divert --rename --remove /sbin/initctl<text:line-break/> 74<text:s text:c="2"/>exit<text:line-break/> 75<text:s text:c="2"/>dpkg-divert --local --rename --add /sbin/initctl<text:line-break/> 76<text:s text:c="2"/>nano /usr/bin/xflock4 <text:line-break/> 77<text:s text:c="2"/>apt update<text:line-break/> 78<text:s text:c="2"/>git<text:line-break/> 79<text:s text:c="2"/>apt install git<text:line-break/> 80<text:s text:c="2"/>su - edgeuser<text:line-break/> 81<text:s text:c="2"/>ls<text:line-break/> 82<text:s text:c="2"/>rm -f /sbin/initctl<text:line-break/> 83<text:s text:c="2"/>dpkg-divert --rename --remove /sbin/initctl<text:line-break/> 84<text:s text:c="2"/>exit<text:line-break/> 85<text:s text:c="2"/>dpkg-divert --local --rename --add /sbin/initctl<text:line-break/> 86<text:s text:c="2"/>ls<text:line-break/> 87<text:s text:c="2"/>rm -r ideepcolor/<text:line-break/> 88<text:s text:c="2"/>rm Miniconda3-latest-Linux-x86_64.sh <text:line-break/> 89<text:s text:c="2"/>ls<text:line-break/> 90<text:s text:c="2"/>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achine_learning:facilitator:makin_ml_usb</dc:title>
  </office:meta>
</office:document-meta>
</file>