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achine_learning:faceswap:start"/><text:bookmark-start text:name="__RefHeading___faceswap_1"/><text:bookmark-start text:name="faceswap"/>Faceswap<text:bookmark-end text:name="__RefHeading___faceswap_1"/><text:bookmark-end text:name="faceswap"/></text:h>
      <text:p text:style-name="Text_20_body">Machine Learning in the DML: Faceswap</text:p>
      <text:p text:style-name="Text_20_body">The workshop provides an overview of the  faceswap process, and you’ll create your own faceswap using State Library’s collection as a source material. Explore the tools and processes behind the this controversial technology and create a faceswap image with State Library’s collection.</text:p>
      <text:h text:style-name="Heading_20_2" text:outline-level="2"><text:bookmark-start text:name="__RefHeading___research_2"/><text:bookmark-start text:name="research"/>Research<text:bookmark-end text:name="__RefHeading___research_2"/><text:bookmark-end text:name="research"/></text:h>
      <text:p text:style-name="Text_20_body"><text:a xlink:type="simple" xlink:href="https://www.technologyreview.com/s/614083/the-worlds-top-deepfake-artist-is-wrestling-with-the-monster-he-created/" text:style-name="Internet_20_link" text:visited-style-name="Visited_20_Internet_20_Link">https://www.technologyreview.com/s/614083/the-worlds-top-deepfake-artist-is-wrestling-with-the-monster-he-creat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achine_learning:faceswap:start</dc:title>
  </office:meta>
</office:document-meta>
</file>