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orkshops:public:kombucha_finery"/><text:bookmark-start text:name="__RefHeading___kombucha_finery_1"/><text:bookmark-start text:name="kombucha_finery"/>Kombucha Finery<text:bookmark-end text:name="__RefHeading___kombucha_finery_1"/><text:bookmark-end text:name="kombucha_finery"/></text:h>
      <text:p text:style-name="Text_20_body">Developed by Jimmy Eng for the Edge at multiple occurrences. This is the first documented delivery, files below;</text:p>
      <text:list text:style-name="List_20_1" text:continue-numbering="false">
        <text:list-item>
          <text:p text:style-name="List_20_1_Content_First"> <text:a xlink:type="simple" xlink:href="https://wiki.slq.qld.gov.au/lib/exe/fetch.php?media=workshops:2017_deliveries:material_list_for_planting_2017.pdf" text:style-name="Internet_20_link" text:visited-style-name="Visited_20_Internet_20_Link"> Materials List</text:a></text:p>
        </text:list-item>
        <text:list-item>
          <text:p text:style-name="List_20_1_Content_Last"> <text:a xlink:type="simple" xlink:href="https://wiki.slq.qld.gov.au/lib/exe/fetch.php?media=workshops:2017_deliveries:kombucha_finery_development_2017.pdf" text:style-name="Internet_20_link" text:visited-style-name="Visited_20_Internet_20_Link"> Development Document</text:a></text:p>
        </text:list-item>
      </text:list>
      <text:p text:style-name="Text_20_body">Workshop handouts and instructions are below:</text:p>
      <text:list text:style-name="List_20_1" text:continue-numbering="false">
        <text:list-item>
          <text:p text:style-name="List_20_1_Content_First"> <text:a xlink:type="simple" xlink:href="https://wiki.slq.qld.gov.au/lib/exe/fetch.php?media=workshops:2017_deliveries:kombucha_wire_skeleton_instructions.pdf" text:style-name="Internet_20_link" text:visited-style-name="Visited_20_Internet_20_Link">kombucha_wire_skeleton_instructions.pdf</text:a></text:p>
        </text:list-item>
        <text:list-item>
          <text:p text:style-name="List_20_1_Content"> <text:a xlink:type="simple" xlink:href="https://wiki.slq.qld.gov.au/lib/exe/fetch.php?media=workshops:2017_deliveries:collar_neck_piece_pattern_final.pdf" text:style-name="Internet_20_link" text:visited-style-name="Visited_20_Internet_20_Link">collar_neck_piece_pattern_final.pdf</text:a></text:p>
        </text:list-item>
        <text:list-item>
          <text:p text:style-name="List_20_1_Content"> <text:a xlink:type="simple" xlink:href="https://wiki.slq.qld.gov.au/lib/exe/fetch.php?media=workshops:2017_deliveries:kombucha_bead_accessory_handout.pdf" text:style-name="Internet_20_link" text:visited-style-name="Visited_20_Internet_20_Link">kombucha_bead_accessory_handout.pdf</text:a></text:p>
        </text:list-item>
        <text:list-item>
          <text:p text:style-name="List_20_1_Content"> <text:a xlink:type="simple" xlink:href="https://wiki.slq.qld.gov.au/lib/exe/fetch.php?media=workshops:2017_deliveries:kombucha_collar_instructions.pdf" text:style-name="Internet_20_link" text:visited-style-name="Visited_20_Internet_20_Link">kombucha_collar_instructions.pdf</text:a></text:p>
        </text:list-item>
        <text:list-item>
          <text:p text:style-name="List_20_1_Content"> <text:a xlink:type="simple" xlink:href="https://wiki.slq.qld.gov.au/lib/exe/fetch.php?media=workshops:2017_deliveries:kombucha_fashion_examples.pdf" text:style-name="Internet_20_link" text:visited-style-name="Visited_20_Internet_20_Link">kombucha_fashion_examples.pdf</text:a></text:p>
        </text:list-item>
        <text:list-item>
          <text:p text:style-name="List_20_1_Content_Last"> <text:a xlink:type="simple" xlink:href="https://wiki.slq.qld.gov.au/lib/exe/fetch.php?media=workshops:2017_deliveries:kombucha_fashion_examples0.pdf" text:style-name="Internet_20_link" text:visited-style-name="Visited_20_Internet_20_Link">kombucha_fashion_examples0.pdf</text:a></text:p>
        </text:list-item>
      </text:list>
      <text:p text:style-name="Text_20_body">Further details about Kombucha fabric growing and preparation (as well as examples of earlier workshop products) are in the TryIt 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kombucha_finery</dc:title>
  </office:meta>
</office:document-meta>
</file>