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shops:public:digital_and_you_woorabinda"/><text:bookmark-start text:name="__RefHeading___digital_and_you-_woorabinda_workshops_1"/><text:bookmark-start text:name="digital_and_you-_woorabinda_workshops"/>Digital and You- Woorabinda Workshops<text:bookmark-end text:name="__RefHeading___digital_and_you-_woorabinda_workshops_1"/><text:bookmark-end text:name="digital_and_you-_woorabinda_workshops"/></text:h>
      <text:p text:style-name="Text_20_body">With Mick Byrne</text:p>
      <text:h text:style-name="Heading_20_4" text:outline-level="4"><text:bookmark-start text:name="__RefHeading___podcasting_2"/><text:bookmark-start text:name="podcasting"/>Podcasting<text:bookmark-end text:name="__RefHeading___podcasting_2"/><text:bookmark-end text:name="podcasting"/></text:h>
      <text:p text:style-name="Text_20_body"><text:a xlink:type="simple" xlink:href="https://wiki.slq.qld.gov.au/lib/exe/fetch.php?media=workshops:public:podcasting_-_mick_s_power_point.pdf" text:style-name="Internet_20_link" text:visited-style-name="Visited_20_Internet_20_Link">podcasting_-_mick_s_power_point.pdf</text:a></text:p>
      <text:h text:style-name="Heading_20_4" text:outline-level="4"><text:bookmark-start text:name="__RefHeading___who_s_your_mob_-_workshop_18_march_2025_3"/><text:bookmark-start text:name="who_s_your_mob_-_workshop_18_march_2025"/>Who's Your Mob - workshop 18 March 2025<text:bookmark-end text:name="__RefHeading___who_s_your_mob_-_workshop_18_march_2025_3"/><text:bookmark-end text:name="who_s_your_mob_-_workshop_18_march_2025"/></text:h>
      <text:p text:style-name="Text_20_body">With Mick Byrne  <text:a xlink:type="simple" xlink:href="https://wiki.slq.qld.gov.au/lib/exe/fetch.php?media=workshops:public:who_s_your_mob_for_ikcs_-_micks_powerpoint.pdf" text:style-name="Internet_20_link" text:visited-style-name="Visited_20_Internet_20_Link">PDF of the Powerpoint Presentation</text:a></text:p>
      <text:h text:style-name="Heading_20_4" text:outline-level="4"><text:bookmark-start text:name="__RefHeading___pocket_cinema_4"/><text:bookmark-start text:name="pocket_cinema"/>Pocket Cinema<text:bookmark-end text:name="__RefHeading___pocket_cinema_4"/><text:bookmark-end text:name="pocket_cinema"/></text:h>
      <text:p text:style-name="Text_20_body"><text:a xlink:type="simple" xlink:href="https://wiki.slq.qld.gov.au/lib/exe/fetch.php?media=workshops:public:pocket_cinema_-_mick_s_power_point.pdf" text:style-name="Internet_20_link" text:visited-style-name="Visited_20_Internet_20_Link">Mick's powerpoint presentation</text:a></text:p>
      <text:p text:style-name="Text_20_body">[<text:a xlink:type="simple" xlink:href="https://www.youtube.com/@statelibraryqldaustralia" text:style-name="Internet_20_link" text:visited-style-name="Visited_20_Internet_20_Link">https://www.youtube.com/@statelibraryqldaustralia</text:a>| State Library's Youtube channel]</text:p>
      <text:p text:style-name="Text_20_body">[<text:a xlink:type="simple" xlink:href="https://www.slq.qld.gov.au/discover/exhibitions/unbroken-spirit-kalkadoons" text:style-name="Internet_20_link" text:visited-style-name="Visited_20_Internet_20_Link">https://www.slq.qld.gov.au/discover/exhibitions/unbroken-spirit-kalkadoons</text:a>| Unbroken Spirit of the Kalkadoons exhibition]</text:p>
      <text:p text:style-name="Text_20_body">[<text:a xlink:type="simple" xlink:href="https://boords.com/storyboard-examples]" text:style-name="Internet_20_link" text:visited-style-name="Visited_20_Internet_20_Link">https://boords.com/storyboard-examples]</text:a></text:p>
      <text:p text:style-name="Text_20_body"><text:a xlink:type="simple" xlink:href="https://wiki.slq.qld.gov.au/lib/exe/fetch.php?media=workshops:public:storyboard_template.pdf" text:style-name="Internet_20_link" text:visited-style-name="Visited_20_Internet_20_Link">Micks Storyboard template</text:a></text:p>
      <text:p text:style-name="Text_20_body"><text:a xlink:type="simple" xlink:href="https://wiki.slq.qld.gov.au/lib/exe/fetch.php?media=workshops:public:preprod_post_timeline_.pdf" text:style-name="Internet_20_link" text:visited-style-name="Visited_20_Internet_20_Link">preprod_post_timeline_.pdf</text:a></text:p>
      <text:p text:style-name="Text_20_body"><text:a xlink:type="simple" xlink:href="https://wiki.slq.qld.gov.au/lib/exe/fetch.php?media=workshops:public:todo_list_.pdf" text:style-name="Internet_20_link" text:visited-style-name="Visited_20_Internet_20_Link">todo_list_.pdf</text:a></text:p>
      <text:p text:style-name="Text_20_body"><text:a xlink:type="simple" xlink:href="https://wiki.slq.qld.gov.au/lib/exe/fetch.php?media=workshops:public:pocket_cinema_spectrum.pdf" text:style-name="Internet_20_link" text:visited-style-name="Visited_20_Internet_20_Link">pocket_cinema_spectrum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digital_and_you_woorabinda</dc:title>
  </office:meta>
</office:document-meta>
</file>