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101blender"/><text:bookmark-start text:name="__RefHeading___introduction_to_blender_1"/><text:bookmark-start text:name="introduction_to_blender"/>101 - Introduction to Blender<text:bookmark-end text:name="__RefHeading___introduction_to_blender_1"/><text:bookmark-end text:name="introduction_to_blender"/></text:h>
      <text:h text:style-name="Heading_20_1" text:outline-level="1"><text:bookmark-start text:name="__RefHeading___introduction_to_blender_2"/><text:bookmark-start text:name="introduction_to_blender1"/>101 - Introduction to Blender<text:bookmark-end text:name="__RefHeading___introduction_to_blender_2"/><text:bookmark-end text:name="introduction_to_blender1"/></text:h>
      <text:h text:style-name="Heading_20_2" text:outline-level="2"><text:bookmark-start text:name="__RefHeading___workshop_presentation_3"/><text:bookmark-start text:name="workshop_presentation"/>Workshop presentation<text:bookmark-end text:name="__RefHeading___workshop_presentation_3"/><text:bookmark-end text:name="workshop_presentation"/></text:h>
      <text:p text:style-name="Text_20_body">The 3D modelling workshop has been created into a slide show for presentation and documentation purposes. Please feel free to download and use the guide and files as per our CC license in the footnote. </text:p>
      <text:p text:style-name="Text_20_body">Some pages may link to other online workshops, tutorials or guides created at The Edge, you may require the internet to connect and view links. </text:p>
      <text:p text:style-name="Text_20_body"><text:a xlink:type="simple" xlink:href="https://statelibraryqld.sharepoint.com/:p:/t/AppliedCreativityTeam/Ee_g68TUTI9Ko_FcVD307YYBlACXwHVQBoRDxiL5H5wI5g?e=HfxFWG" text:style-name="Internet_20_link" text:visited-style-name="Visited_20_Internet_20_Link">Admin view</text:a></text:p>
      <text:p text:style-name="Text_20_body"><text:a xlink:type="simple" xlink:href="https://wiki.slq.qld.gov.au/lib/exe/fetch.php?media=workshops:public:101_-_intro_to_blender.pdf" text:style-name="Internet_20_link" text:visited-style-name="Visited_20_Internet_20_Link">Public view</text:a>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p text:style-name="Text_20_body"><text:a xlink:type="simple" xlink:href="https://www.giudansky.com/illustration/infographics/blender-map" text:style-name="Internet_20_link" text:visited-style-name="Visited_20_Internet_20_Link">https://www.giudansky.com/illustration/infographics/blender-map</text:a></text:p>
      <text:p text:style-name="Text_20_body"><text:a xlink:type="simple" xlink:href="https://raw.githubusercontent.com/nachazo/blender-cheat-sheet/main/blender-cheat-sheet.png" text:style-name="Internet_20_link" text:visited-style-name="Visited_20_Internet_20_Link">https://raw.githubusercontent.com/nachazo/blender-cheat-sheet/main/blender-cheat-sheet.png</text:a></text:p>
      <text:p text:style-name="Text_20_body"><text:a xlink:type="simple" xlink:href="https://youtu.be/7TUahRas-Ec?si=zXFFc4LRMC3ntond" text:style-name="Internet_20_link" text:visited-style-name="Visited_20_Internet_20_Link">https://youtu.be/7TUahRas-Ec?si=zXFFc4LRMC3nto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101blender</dc:title>
  </office:meta>
</office:document-meta>
</file>