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vacuum_former_and_casting:start"/><text:bookmark-start text:name="__RefHeading___vacuum_former_and_casting_workshop_diy_easter_eggs_1"/><text:bookmark-start text:name="vacuum_former_and_casting_workshop_diy_easter_eggs"/>Vacuum Former and Casting workshop (DIY Easter Eggs)<text:bookmark-end text:name="__RefHeading___vacuum_former_and_casting_workshop_diy_easter_eggs_1"/><text:bookmark-end text:name="vacuum_former_and_casting_workshop_diy_easter_eggs"/></text:h>
      <text:h text:style-name="Heading_20_2" text:outline-level="2"><text:bookmark-start text:name="__RefHeading___summary_2"/><text:bookmark-start text:name="summary"/>Summary<text:bookmark-end text:name="__RefHeading___summary_2"/><text:bookmark-end text:name="summary"/></text:h>
      <text:p text:style-name="Text_20_body">Participants will design and print a 3d object that can be readily vacuum formed.
Participants will vacuum form a two part mould of this object for casting.
Participants will cast an object using their two part mould. In this workshops they will temper chocolate </text:p>
      <text:h text:style-name="Heading_20_3" text:outline-level="3"><text:bookmark-start text:name="__RefHeading___activity_summary_3"/><text:bookmark-start text:name="activity_summary"/>Activity Summary<text:bookmark-end text:name="__RefHeading___activity_summary_3"/><text:bookmark-end text:name="activity_summary"/></text:h>
      <text:list text:style-name="List_20_1" text:continue-numbering="false">
        <text:list-item>
          <text:p text:style-name="List_20_1_Content_First"> Introduction to 3D printing and design.</text:p>
        </text:list-item>
        <text:list-item>
          <text:p text:style-name="List_20_1_Content"> Introduction to vacuum moulding process.</text:p>
        </text:list-item>
        <text:list-item>
          <text:p text:style-name="List_20_1_Content"> Introduction to rotocasting.</text:p>
        </text:list-item>
        <text:list-item>
          <text:p text:style-name="List_20_1_Content"> Introduction to tempering chocolate using a sous vide.</text:p>
        </text:list-item>
        <text:list-item>
          <text:p text:style-name="List_20_1_Content_Last"> Workshop runs two-to-three sessions</text:p>
        </text:list-item>
      </text:list>
      <text:h text:style-name="Heading_20_3" text:outline-level="3"><text:bookmark-start text:name="__RefHeading___materials_4"/><text:bookmark-start text:name="materials"/>Materials<text:bookmark-end text:name="__RefHeading___materials_4"/><text:bookmark-end text:name="materials"/></text:h>
      <text:list text:style-name="List_20_1" text:continue-numbering="false">
        <text:list-item>
          <text:p text:style-name="List_20_1_Content_First"> Quantity of vacuum forming materials. In this instance recycled 2l milk containers</text:p>
        </text:list-item>
        <text:list-item>
          <text:p text:style-name="List_20_1_Content"> Scissors</text:p>
        </text:list-item>
        <text:list-item>
          <text:p text:style-name="List_20_1_Content"> Bulldog clips</text:p>
        </text:list-item>
        <text:list-item>
          <text:p text:style-name="List_20_1_Content"> Permanent markers (fine point for chasing)</text:p>
        </text:list-item>
        <text:list-item>
          <text:p text:style-name="List_20_1_Content_Last"> An assortment of chocolate in block or pellet form</text:p>
        </text:list-item>
      </text:list>
      <text:h text:style-name="Heading_20_3" text:outline-level="3"><text:bookmark-start text:name="__RefHeading___tools_5"/><text:bookmark-start text:name="tools"/>Tools<text:bookmark-end text:name="__RefHeading___tools_5"/><text:bookmark-end text:name="tools"/></text:h>
      <text:list text:style-name="List_20_1" text:continue-numbering="false">
        <text:list-item>
          <text:p text:style-name="List_20_1_Content_First"> Sous Vide and suitable sized container. Suggest maybe multiple sous vides (if afforded); five would be ideal</text:p>
        </text:list-item>
        <text:list-item>
          <text:p text:style-name="List_20_1_Content"> 5 x small Vacuum former</text:p>
          <text:list text:style-name="List_20_1">
            <text:list-item>
              <text:p text:style-name="List_20_1_Content"> 5 x heat guns</text:p>
            </text:list-item>
          </text:list>
        </text:list-item>
        <text:list-item>
          <text:p text:style-name="List_20_1_Content"> 10 x small Rotocaster</text:p>
          <text:list text:style-name="List_20_1">
            <text:list-item>
              <text:p text:style-name="List_20_1_Content"> 10 x vacuum cleaners</text:p>
            </text:list-item>
          </text:list>
        </text:list-item>
        <text:list-item>
          <text:p text:style-name="List_20_1_Content"> 5 x 3D printers</text:p>
        </text:list-item>
        <text:list-item>
          <text:p text:style-name="List_20_1_Content"> 10 x Laptops (or maybe iPads depending if that is feasible</text:p>
        </text:list-item>
        <text:list-item>
          <text:p text:style-name="List_20_1_Content"> vacuum forming material</text:p>
        </text:list-item>
        <text:list-item>
          <text:p text:style-name="List_20_1_Content_Last"> Laster cutter (optional)</text:p>
        </text:list-item>
      </text:list>
      <text:h text:style-name="Heading_20_2" text:outline-level="2"><text:bookmark-start text:name="__RefHeading___instructions_6"/><text:bookmark-start text:name="instructions"/>Instructions<text:bookmark-end text:name="__RefHeading___instructions_6"/><text:bookmark-end text:name="instructions"/></text:h>
      <text:h text:style-name="Heading_20_3" text:outline-level="3"><text:bookmark-start text:name="__RefHeading___step_zeroprep_space_7"/><text:bookmark-start text:name="step_zeroprep_space"/>Step Zero: Prep Space<text:bookmark-end text:name="__RefHeading___step_zeroprep_space_7"/><text:bookmark-end text:name="step_zeroprep_space"/></text:h>
      <text:list text:style-name="List_20_1" text:continue-numbering="false">
        <text:list-item>
          <text:p text:style-name="List_20_1_Content_First"> When setting up the space account for community members working in pairs.</text:p>
        </text:list-item>
        <text:list-item>
          <text:p text:style-name="List_20_1_Content"> Sous vide need to be set up and risk mitigation put in place regards use of water. Water temprature does not reach burning points. Spillage is an issue.</text:p>
        </text:list-item>
        <text:list-item>
          <text:p text:style-name="List_20_1_Content"> Pre-pack the chocolate in vacuum sealed backs. If food safety is a concern do this in a licensed venue (such as Wandering cooks or similar). 1 block to a back is suitable. Advise using a reputable brand vacuum sealer to make life easier. Chill the chocolate before vacuum sealing as it helps generate a good deal on it. By reputable I mean ALDI and costing more that $60 AUD.</text:p>
        </text:list-item>
        <text:list-item>
          <text:p text:style-name="List_20_1_Content"> Set up vacuum sealers and heat guns. Check for available power in the building to ensure you know in advance how much equipment can be run at a given time. It can cause issues with tripping the safety switch when the circuit if overloaded. We found that we could run five things at once and then last that we lost power. Allowing for plenty of space around the vacuum former to allow multiple community members to have access at any given time.</text:p>
        </text:list-item>
        <text:list-item>
          <text:p text:style-name="List_20_1_Content"> Set up roto-caster on a surface that can survive chocolate spills. Allowing for plenty of space around the roto-caster to allow multiple community members to have access at any given time.</text:p>
        </text:list-item>
        <text:list-item>
          <text:p text:style-name="List_20_1_Content_Last"> Make sure there is enough space to deliver the workshops; you're essentially going to need space for three seperate workstation spaces to accomodate ten people. If you didn't have the space, consider splitting into three rather than two sessions.</text:p>
        </text:list-item>
      </text:list>
      <text:h text:style-name="Heading_20_3" text:outline-level="3"><text:bookmark-start text:name="__RefHeading___step_one3d_printing_workshop_8"/><text:bookmark-start text:name="step_one3d_printing_workshop"/>Step One: 3D printing workshop<text:bookmark-end text:name="__RefHeading___step_one3d_printing_workshop_8"/><text:bookmark-end text:name="step_one3d_printing_workshop"/></text:h>
      <text:p text:style-name="Text_20_body">This is essentially the bog standard 3D design and printing workshop that we have run a hundred times before. Main different is running it with the considerations of design and printing for casting.</text:p>
      <text:list text:style-name="List_20_1" text:continue-numbering="false">
        <text:list-item>
          <text:p text:style-name="List_20_1_Content_First"> Overhangs are bad</text:p>
        </text:list-item>
        <text:list-item>
          <text:p text:style-name="List_20_1_Content"> intricate details won't transfer to the material</text:p>
        </text:list-item>
        <text:list-item>
          <text:p text:style-name="List_20_1_Content_Last"> Size and scale for the machine's being used.</text:p>
        </text:list-item>
      </text:list>
      <text:p text:style-name="Text_20_body">Other considerations that have been brought us are;</text:p>
      <text:list text:style-name="List_20_1" text:continue-numbering="false">
        <text:list-item>
          <text:p text:style-name="List_20_1_Content_First"> Using a comparatively low fill objects and fill with polyutherane/plaster of paris.</text:p>
        </text:list-item>
        <text:list-item>
          <text:p text:style-name="List_20_1_Content_Last"> exposure to heat and the objects degradation when exposed to heat.</text:p>
        </text:list-item>
      </text:list>
      <text:h text:style-name="Heading_20_3" text:outline-level="3"><text:bookmark-start text:name="__RefHeading___step_two_9"/><text:bookmark-start text:name="step_two"/>Step Two:<text:bookmark-end text:name="__RefHeading___step_two_9"/><text:bookmark-end text:name="step_two"/></text:h>
      <text:h text:style-name="Heading_20_3" text:outline-level="3"><text:bookmark-start text:name="__RefHeading___step_three_10"/><text:bookmark-start text:name="step_three"/>Step Three:<text:bookmark-end text:name="__RefHeading___step_three_10"/><text:bookmark-end text:name="step_three"/></text:h>
      <text:h text:style-name="Heading_20_3" text:outline-level="3"><text:bookmark-start text:name="__RefHeading___step_four_11"/><text:bookmark-start text:name="step_four"/>Step Four:<text:bookmark-end text:name="__RefHeading___step_four_11"/><text:bookmark-end text:name="step_four"/></text:h>
      <text:h text:style-name="Heading_20_3" text:outline-level="3"><text:bookmark-start text:name="__RefHeading___step_fivetroubleshooting_12"/><text:bookmark-start text:name="step_fivetroubleshooting"/>Step Five: Troubleshooting<text:bookmark-end text:name="__RefHeading___step_fivetroubleshooting_12"/><text:bookmark-end text:name="step_fivetroubleshooting"/></text:h>
      <text:h text:style-name="Heading_20_3" text:outline-level="3"><text:bookmark-start text:name="__RefHeading___step_sixreferences_13"/><text:bookmark-start text:name="step_sixreferences"/>Step Six: References<text:bookmark-end text:name="__RefHeading___step_sixreferences_13"/><text:bookmark-end text:name="step_sixreferences"/></text:h>
      <text:h text:style-name="Heading_20_2" text:outline-level="2"><text:bookmark-start text:name="__RefHeading___production_notes_14"/><text:bookmark-start text:name="production_notes"/>Production notes<text:bookmark-end text:name="__RefHeading___production_notes_14"/><text:bookmark-end text:name="production_notes"/></text:h>
      <text:h text:style-name="Heading_20_3" text:outline-level="3"><text:bookmark-start text:name="__RefHeading___critical_success_factors_15"/><text:bookmark-start text:name="critical_success_factors"/>Critical Success Factors<text:bookmark-end text:name="__RefHeading___critical_success_factors_15"/><text:bookmark-end text:name="critical_success_factors"/></text:h>
      <text:p text:style-name="Text_20_body">Which of the critical success factors does this Prototype target? For more details see <text:a xlink:type="simple" xlink:href="https://wiki.slq.qld.gov.au/lib/exe/fetch.php?media=workshops:prototypes:2022-23delivery-lasercutcovers:slq-strategic-plan-2016-20.pdf" text:style-name="Internet_20_link" text:visited-style-name="Visited_20_Internet_20_Link">SLQ-Strategic-Plan-2016-20</text:a></text:p>
      <text:h text:style-name="Heading_20_4" text:outline-level="4"><text:bookmark-start text:name="__RefHeading___enable_access_16"/><text:bookmark-start text:name="enable_access"/>Enable Access<text:bookmark-end text:name="__RefHeading___enable_access_16"/><text:bookmark-end text:name="enable_access"/></text:h>
      <text:list text:style-name="List_20_1" text:continue-numbering="false">
        <text:list-item/>
        <text:list-item/>
        <text:list-item/>
      </text:list>
      <text:h text:style-name="Heading_20_4" text:outline-level="4"><text:bookmark-start text:name="__RefHeading___engage_community_17"/><text:bookmark-start text:name="engage_community"/>Engage Community<text:bookmark-end text:name="__RefHeading___engage_community_17"/><text:bookmark-end text:name="engage_community"/></text:h>
      <text:list text:style-name="List_20_1" text:continue-numbering="false">
        <text:list-item/>
        <text:list-item/>
        <text:list-item/>
      </text:list>
      <text:h text:style-name="Heading_20_4" text:outline-level="4"><text:bookmark-start text:name="__RefHeading___build_capability_18"/><text:bookmark-start text:name="build_capability"/>Build Capability<text:bookmark-end text:name="__RefHeading___build_capability_18"/><text:bookmark-end text:name="build_capability"/></text:h>
      <text:list text:style-name="List_20_1" text:continue-numbering="false">
        <text:list-item/>
        <text:list-item/>
        <text:list-item/>
      </text:list>
      <text:h text:style-name="Heading_20_3" text:outline-level="3"><text:bookmark-start text:name="__RefHeading___delivering_of_the_edge_promises_19"/><text:bookmark-start text:name="delivering_of_the_edge_promises"/>Delivering of The Edge Promises<text:bookmark-end text:name="__RefHeading___delivering_of_the_edge_promises_19"/><text:bookmark-end text:name="delivering_of_the_edge_promises"/></text:h>
      <text:p text:style-name="Text_20_body">Aside from the SLQ Strategic Plan, there is The Edge's commitments to the community and the lens we look at it through. Here are a few more check boxes for you to answer</text:p>
      <text:h text:style-name="Heading_20_4" text:outline-level="4"><text:bookmark-start text:name="__RefHeading___this_empowers_creative_experimentation_across_20"/><text:bookmark-start text:name="this_empowers_creative_experimentation_across"/>This empowers creative experimentation across...<text:bookmark-end text:name="__RefHeading___this_empowers_creative_experimentation_across_20"/><text:bookmark-end text:name="this_empowers_creative_experimentation_across"/></text:h>
      <text:list text:style-name="List_20_1" text:continue-numbering="false">
        <text:list-item/>
        <text:list-item/>
        <text:list-item/>
        <text:list-item/>
      </text:list>
      <text:h text:style-name="Heading_20_4" text:outline-level="4"><text:bookmark-start text:name="__RefHeading___it_will_inspire_21"/><text:bookmark-start text:name="it_will_inspire"/>It will inspire...<text:bookmark-end text:name="__RefHeading___it_will_inspire_21"/><text:bookmark-end text:name="it_will_inspire"/></text:h>
      <text:list text:style-name="List_20_1" text:continue-numbering="false">
        <text:list-item/>
        <text:list-item/>
        <text:list-item/>
        <text:list-item/>
      </text:list>
      <text:h text:style-name="Heading_20_2" text:outline-level="2"><text:bookmark-start text:name="__RefHeading___feedback_22"/><text:bookmark-start text:name="feedback"/>Feedback<text:bookmark-end text:name="__RefHeading___feedback_22"/><text:bookmark-end text:name="feedback"/></text:h>
      <text:p text:style-name="Text_20_body">1. <text:span text:style-name="underline">Feedback</text:span>: </text:p>
      <text:p text:style-name="Text_20_body"><text:span text:style-name="underline">Solution</text:span>: </text:p>
      <text:p text:style-name="Text_20_body">2. <text:span text:style-name="underline">Feedback</text:span>: </text:p>
      <text:p text:style-name="Text_20_body"><text:span text:style-name="underline">Solution</text:span>: </text:p>
      <text:p text:style-name="Text_20_body">3. <text:span text:style-name="underline">Feedback</text:span>: </text:p>
      <text:p text:style-name="Text_20_body"><text:span text:style-name="underline">Solution</text:span>: </text:p>
      <text:p text:style-name="Text_20_body">4. <text:span text:style-name="underline">Other observations</text:span>: </text:p>
      <text:h text:style-name="Heading_20_2" text:outline-level="2"><text:bookmark-start text:name="__RefHeading___references_23"/><text:bookmark-start text:name="references"/>References<text:bookmark-end text:name="__RefHeading___references_23"/><text:bookmark-end text:name="references"/></text:h>
      <text:h text:style-name="Heading_20_3" text:outline-level="3"><text:bookmark-start text:name="__RefHeading___files_24"/><text:bookmark-start text:name="files"/>Files<text:bookmark-end text:name="__RefHeading___files_24"/><text:bookmark-end text:name="fil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vacuum_former_and_casting:start</dc:title>
  </office:meta>
</office:document-meta>
</file>