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shops:prototypes:tryit_makerthon_camp:day_3"/><text:bookmark-start text:name="__RefHeading___maker_camp_-_day_3_thursday_1"/><text:bookmark-start text:name="maker_camp_-_day_3_thursday"/>Maker Camp - Day 3 Thursday<text:bookmark-end text:name="__RefHeading___maker_camp_-_day_3_thursday_1"/><text:bookmark-end text:name="maker_camp_-_day_3_thursday"/></text:h>
      <text:p text:style-name="Text_20_body"><text:span text:style-name="Emphasis"> Electronics Bench Induction, Start designing and fabricating our invention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ssion Times  </text:p>
          </table:table-cell>
          <table:table-cell office:value-type="string" table:style-name="tableheader">
            <text:p text:style-name="Table_20_Heading"> Session  desciption                                </text:p>
          </table:table-cell>
          <table:table-cell office:value-type="string" table:style-name="tableheader">
            <text:p text:style-name="Table_20_Heading"> What we are gunna talk about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0 - 1030    </text:p>
          </table:table-cell>
          <table:table-cell office:value-type="string" table:style-name="tablecell">
            <text:p text:style-name="tablealignleft"> Review Prototypes<text:line-break/>[MB PNG]                       </text:p>
          </table:table-cell>
          <table:table-cell office:value-type="string" table:style-name="tablecell">
            <text:p text:style-name="tablealignleft"> Review Rapid Prototypes from Wednsesday against “Our invention” sess yesterday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30 - 1100    </text:p>
          </table:table-cell>
          <table:table-cell office:value-type="string" table:style-name="tablecell">
            <text:p text:style-name="tablealignleft"> Electronics Induction <text:line-break/>[MB PNG]                  </text:p>
          </table:table-cell>
          <table:table-cell office:value-type="string" table:style-name="tablecell">
            <text:p text:style-name="tablealignleft"> Theory Quiz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00-1130      </text:p>
          </table:table-cell>
          <table:table-cell office:value-type="string" table:style-name="tablecell">
            <text:p text:style-name="tablealignleft"> Morning tea &amp; “Electronics Induction <text:line-break/>[MB PNG]”  </text:p>
          </table:table-cell>
          <table:table-cell office:value-type="string" table:style-name="tablecell">
            <text:p text:style-name="tablealignleft"> Practical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30-1200      </text:p>
          </table:table-cell>
          <table:table-cell office:value-type="string" table:style-name="tablecell">
            <text:p text:style-name="tablealignleft"> Electronics Induction <text:line-break/>[MB PNG]                  </text:p>
          </table:table-cell>
          <table:table-cell office:value-type="string" table:style-name="tablecell">
            <text:p text:style-name="tablealignleft"> Practical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00-1230      </text:p>
          </table:table-cell>
          <table:table-cell office:value-type="string" table:style-name="tablecell">
            <text:p text:style-name="tablealignleft"> Final design work <text:line-break/>[MB PNG]                      </text:p>
          </table:table-cell>
          <table:table-cell office:value-type="string" table:style-name="tablecell">
            <text:p text:style-name="tablealignleft"> Add a servo <text:line-break/>hack existing code to turn on a servo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30-1300      </text:p>
          </table:table-cell>
          <table:table-cell office:value-type="string" table:style-name="tablecell">
            <text:p text:style-name="tablealignleft"> Design work for our final prototype  <text:line-break/>[MB PNG]   </text:p>
          </table:table-cell>
          <table:table-cell office:value-type="string" table:style-name="tablecell">
            <text:p text:style-name="tablealignleft"> Whats our plan for the rest of the week? Whats a pitch-able prototype? hows it different to a working prototype or a functional prototype? <text:line-break/><text:line-break/>Start working on the design work to build a pitch-able prototype, break into teams and focus on a specific function or component.  </text:p>
          </table:table-cell>
        </table:table-row>
        <table:table-row>
          <table:table-cell office:value-type="string" table:style-name="tablecell">
            <text:p text:style-name="tablealignleft"> 1300-1330      </text:p>
          </table:table-cell>
          <table:table-cell office:value-type="string" table:style-name="tablecell">
            <text:p text:style-name="tablealignleft"> Design work for our final prototype  <text:line-break/>[MB PNG]   </text:p>
          </table:table-cell>
          <table:table-cell office:value-type="string" table:style-name="tablecell">
            <text:p text:style-name="tablealignleft"> more work on the design work to build a pitchable proto type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30-1400      </text:p>
          </table:table-cell>
          <table:table-cell office:value-type="string" table:style-name="tablecell">
            <text:p text:style-name="tablealignleft"> Skills extension (or not )<text:line-break/>[MB PNG]              </text:p>
          </table:table-cell>
          <table:table-cell office:value-type="string" table:style-name="tablecell">
            <text:p text:style-name="tablealignleft"> pick a skill to learn<text:line-break/>-MP3- hack existing code to turn on a sound<text:line-break/>-Vinyl Cutter <text:line-break/>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00-1430      </text:p>
          </table:table-cell>
          <table:table-cell office:value-type="string" table:style-name="tablecell">
            <text:p text:style-name="tablealignleft"> Afternoon Snack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0-1500      </text:p>
          </table:table-cell>
          <table:table-cell office:value-type="string" table:style-name="tablecell">
            <text:p text:style-name="tablealignleft"> “Fabricate<text:line-break/>[MB PM]”                              </text:p>
          </table:table-cell>
          <table:table-cell office:value-type="string" table:style-name="tablecell">
            <text:p text:style-name="tablealignleft"> Start making parts, testing, refining design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500-1530      </text:p>
          </table:table-cell>
          <table:table-cell office:value-type="string" table:style-name="tablecell">
            <text:p text:style-name="tablealignleft"> “Fabricate<text:line-break/>[MB PM]”                              </text:p>
          </table:table-cell>
          <table:table-cell office:value-type="string" table:style-name="tablecell">
            <text:p text:style-name="tablealignleft"> Start making parts, testing, refining design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530-1600      </text:p>
          </table:table-cell>
          <table:table-cell office:value-type="string" table:style-name="tablecell">
            <text:p text:style-name="tablealignleft"> “Fabricate<text:line-break/>[MB PM]”                              </text:p>
          </table:table-cell>
          <table:table-cell office:value-type="string" table:style-name="tablecell">
            <text:p text:style-name="tablealignleft"> Start making parts, testing, refining design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600-1630      </text:p>
          </table:table-cell>
          <table:table-cell office:value-type="string" table:style-name="tablecell">
            <text:p text:style-name="tablealignleft"> Debrief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0-1700      </text:p>
          </table:table-cell>
          <table:table-cell office:value-type="string" table:style-name="tablecell">
            <text:p text:style-name="tablealignleft"> “Fabricate<text:line-break/>[MB PM]”                              </text:p>
          </table:table-cell>
          <table:table-cell office:value-type="string" table:style-name="tablecell">
            <text:p text:style-name="tablealignleft"> Start making parts, testing, refining design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ack the Evening and Pizza Party for dinner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tryit_makerthon_camp:day_3</dc:title>
  </office:meta>
</office:document-meta>
</file>