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rototypes:tryit_makerthon_camp:day2"/><text:bookmark-start text:name="__RefHeading___maker_camp_-_day_2_wednesday_1"/><text:bookmark-start text:name="maker_camp_-_day_2_wednesday"/>Maker Camp - Day 2 Wednesday<text:bookmark-end text:name="__RefHeading___maker_camp_-_day_2_wednesday_1"/><text:bookmark-end text:name="maker_camp_-_day_2_wednesday"/></text:h>
      <text:p text:style-name="Text_20_body">How do you things do stuff, 3D printing and our inven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ssion Times  </text:p>
          </table:table-cell>
          <table:table-cell office:value-type="string" table:style-name="tableheader">
            <text:p text:style-name="Table_20_Heading"> Session  desciption                               </text:p>
          </table:table-cell>
          <table:table-cell office:value-type="string" table:style-name="tableheader">
            <text:p text:style-name="Table_20_Heading"> What we are gunna talk about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0 - 1030    </text:p>
          </table:table-cell>
          <table:table-cell office:value-type="string" table:style-name="tablecell">
            <text:p text:style-name="tablealignleft"> UI/UX deisgn<text:line-break/>[PNG MB]                           </text:p>
          </table:table-cell>
          <table:table-cell office:value-type="string" table:style-name="tablecell">
            <text:p text:style-name="tablealignleft"> User interaction design basics- Whats the interaction design? whats the difference between UX and UI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30 - 1100    </text:p>
          </table:table-cell>
          <table:table-cell office:value-type="string" table:style-name="tablecell">
            <text:p text:style-name="tablealignleft"> Intro to arduino <text:line-break/>[Desktop Oddity] <text:line-break/>[PNG MB]  </text:p>
          </table:table-cell>
          <table:table-cell office:value-type="string" table:style-name="tablecell">
            <text:p text:style-name="tablealignleft"> Intro to Arduino - history, hows it work, what have people made with it?<text:line-break/>Assemble your oddity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00-1130      </text:p>
          </table:table-cell>
          <table:table-cell office:value-type="string" table:style-name="tablecell">
            <text:p text:style-name="tablealignleft"> Morning tea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0-1200      </text:p>
          </table:table-cell>
          <table:table-cell office:value-type="string" table:style-name="tablecell">
            <text:p text:style-name="tablealignleft"> Intro to arduino <text:line-break/>[Desktop Oddity] <text:line-break/>[PNG MB]  </text:p>
          </table:table-cell>
          <table:table-cell office:value-type="string" table:style-name="tablecell">
            <text:p text:style-name="tablealignleft"> Assemble your Oddity <text:line-break/>intro to coding your oddity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00-1230      </text:p>
          </table:table-cell>
          <table:table-cell office:value-type="string" table:style-name="tablecell">
            <text:p text:style-name="tablealignleft"> Intro to arduino <text:line-break/>[Desktop Oddity] <text:line-break/>[PNG MB]  </text:p>
          </table:table-cell>
          <table:table-cell office:value-type="string" table:style-name="tablecell">
            <text:p text:style-name="tablealignleft"> Add a switch and some LEDs <text:line-break/>Hack existing code to turn on a lights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30-1300      </text:p>
          </table:table-cell>
          <table:table-cell office:value-type="string" table:style-name="tablecell">
            <text:p text:style-name="tablealignleft"> Intro to arduino <text:line-break/>[Desktop Oddity] <text:line-break/>[PNG MB]  </text:p>
          </table:table-cell>
          <table:table-cell office:value-type="string" table:style-name="tablecell">
            <text:p text:style-name="tablealignleft"> Add a servo <text:line-break/>hack existing code to turn on a servo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00-1330      </text:p>
          </table:table-cell>
          <table:table-cell office:value-type="string" table:style-name="tablecell">
            <text:p text:style-name="tablealignleft"> 3D Printing Induction <text:line-break/>[MB PNG]                 </text:p>
          </table:table-cell>
          <table:table-cell office:value-type="string" table:style-name="tablecell">
            <text:p text:style-name="tablealignleft"> TinkerCad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30-1400      </text:p>
          </table:table-cell>
          <table:table-cell office:value-type="string" table:style-name="tablecell">
            <text:p text:style-name="tablealignleft"> 3D Printing Induction <text:line-break/>[MB PNG]                 </text:p>
          </table:table-cell>
          <table:table-cell office:value-type="string" table:style-name="tablecell">
            <text:p text:style-name="tablealignleft"> Slicer/ print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00-1430      </text:p>
          </table:table-cell>
          <table:table-cell office:value-type="string" table:style-name="tablecell">
            <text:p text:style-name="tablealignleft"> Afternoon Snack &amp; <text:span text:style-name="Emphasis">Our invention</text:span> <text:line-break/>[MB PNG]   </text:p>
          </table:table-cell>
          <table:table-cell office:value-type="string" table:style-name="tablecell">
            <text:p text:style-name="tablealignleft"> create a focused exercise to pick one or two inventions to work on for the rest of the week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30-1500      </text:p>
          </table:table-cell>
          <table:table-cell office:value-type="string" table:style-name="tablecell">
            <text:p text:style-name="tablealignleft"> Rapid Prototype Sprint 1<text:line-break/>[MB PM]                </text:p>
          </table:table-cell>
          <table:table-cell office:value-type="string" table:style-name="tablecell">
            <text:p text:style-name="tablealignleft"> 1. Make a map and choose a target<text:line-break/><text:line-break/>2. Sketch different solutions <text:line-break/><text:line-break/>3. Decide the best<text:line-break/><text:line-break/>4. Build a realistic Prototype <text:line-break/><text:line-break/>5. User test<text:line-break/><text:line-break/> <text:a xlink:type="simple" xlink:href="https://medium.com/@jakek/stop-brainstorming-and-start-sprinting-16180839b43d" text:style-name="Internet_20_link" text:visited-style-name="Visited_20_Internet_20_Link">Stop Brain storming and start sprinting </text:a>  </text:p>
          </table:table-cell>
        </table:table-row>
        <table:table-row>
          <table:table-cell office:value-type="string" table:style-name="tablecell">
            <text:p text:style-name="tablealignleft"> 1500-1530      </text:p>
          </table:table-cell>
          <table:table-cell office:value-type="string" table:style-name="tablecell">
            <text:p text:style-name="tablealignleft"> Rapid Prototype Sprint 2<text:line-break/>[MB PM]                </text:p>
          </table:table-cell>
          <table:table-cell office:value-type="string" table:style-name="tablecell">
            <text:p text:style-name="tablealignleft"> <text:a xlink:type="simple" xlink:href="https://www.thesprintbook.com/how" text:style-name="Internet_20_link" text:visited-style-name="Visited_20_Internet_20_Link"> Sprint resources</text:a>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30-1600      </text:p>
          </table:table-cell>
          <table:table-cell office:value-type="string" table:style-name="tablecell">
            <text:p text:style-name="tablealignleft"> Rapid Prototype Sprint 3<text:line-break/>[MB PM]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0-1630      </text:p>
          </table:table-cell>
          <table:table-cell office:value-type="string" table:style-name="tablecell">
            <text:p text:style-name="tablealignleft"> Debrief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0-1700      </text:p>
          </table:table-cell>
          <table:table-cell office:value-type="string" table:style-name="tablecell">
            <text:p text:style-name="tablealignleft"> Catchup /FreeTime<text:line-break/>[MB PM]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tryit_makerthon_camp:day2</dc:title>
  </office:meta>
</office:document-meta>
</file>