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try_its:lock-delivery-tryit"/><text:bookmark-start text:name="__RefHeading___lock_-_tryit_1"/><text:bookmark-start text:name="lock_-_tryit"/>Lock - Tryit<text:bookmark-end text:name="__RefHeading___lock_-_tryit_1"/><text:bookmark-end text:name="lock_-_try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try_its:lock-delivery-tryit</dc:title>
  </office:meta>
</office:document-meta>
</file>