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try_its:biosciencetryit"/><text:bookmark-start text:name="__RefHeading___bio_barbie_bioscience_tryit_1"/><text:bookmark-start text:name="bio_barbie_bioscience_tryit"/>Bio Barbie BioScience TryIt<text:bookmark-end text:name="__RefHeading___bio_barbie_bioscience_tryit_1"/><text:bookmark-end text:name="bio_barbie_bioscience_tryit"/></text:h>
      <text:p text:style-name="Text_20_body">This project has been put on hold after initial scoping found significant (and expensive) compliance with safety regulations regarding the manufacture and storage of flammable biogas w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_its:biosciencetryit</dc:title>
  </office:meta>
</office:document-meta>
</file>