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rototypes:solarpowerflowers"/><text:bookmark-start text:name="__RefHeading___solar_power_flowers_1"/><text:bookmark-start text:name="solar_power_flowers"/>Solar Power Flowers<text:bookmark-end text:name="__RefHeading___solar_power_flowers_1"/><text:bookmark-end text:name="solar_power_flowers"/></text:h>
      <text:p text:style-name="Text_20_body"> Idea to create small solar powered flower creations for an art project that could be turned into a workshop.</text:p>
      <text:p text:style-name="Text_20_body">Part ideas brain dump:</text:p>
      <text:p text:style-name="Text_20_body"><text:a xlink:type="simple" xlink:href="https://core-electronics.com.au/sunflower-solar-power-manager-5v.html" text:style-name="Internet_20_link" text:visited-style-name="Visited_20_Internet_20_Link">https://core-electronics.com.au/sunflower-solar-power-manager-5v.html</text:a>?</text:p>
      <text:p text:style-name="Text_20_body"><text:a xlink:type="simple" xlink:href="https://core-electronics.com.au/medium-6v-2w-solar-panel-2-0-watt.html" text:style-name="Internet_20_link" text:visited-style-name="Visited_20_Internet_20_Link">https://core-electronics.com.au/medium-6v-2w-solar-panel-2-0-watt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rototypes:solarpowerflowers</dc:title>
  </office:meta>
</office:document-meta>
</file>