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445672cae8798d9a0eda567aad7d4.jpg"/>
  <manifest:file-entry manifest:media-type="image/jpeg" manifest:full-path="Pictures/03b5b12073b7e36ff068f0f27f90a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rototypes:robots:start"/><text:bookmark-start text:name="__RefHeading___robots_1"/><text:bookmark-start text:name="robots"/>Robots<text:bookmark-end text:name="__RefHeading___robots_1"/><text:bookmark-end text:name="robots"/></text:h>
      <text:p text:style-name="Text_20_body"><text:a xlink:type="simple" xlink:href="https://wiki.slq.qld.gov.au/doku.php?id=workshops:prototypes:robots:meet_the_beck" text:style-name="Internet_20_link" text:visited-style-name="Visited_20_Internet_20_Link">Meet The Beck</text:a><draw:frame draw:style-name="medialeft" draw:name="0" text:anchor-type="paragraph" draw:z-index="0" svg:width="2.6458333333333cm" svg:height="5.6392697704082cm"><draw:image xlink:href="Pictures/8b0445672cae8798d9a0eda567aad7d4.jpg" xlink:type="simple" xlink:show="embed" xlink:actuate="onLoad"/></draw:frame>
<text:line-break/>
<text:line-break/>
<text:line-break/>
<text:line-break/>
<text:line-break/>
<text:line-break/>
<text:line-break/>
<text:line-break/>
<text:line-break/>
<text:line-break/></text:p>
      <text:p text:style-name="Text_20_body"><text:a xlink:type="simple" xlink:href="https://wiki.slq.qld.gov.au/doku.php?id=workshops:prototypes:robots:meet_the_brett" text:style-name="Internet_20_link" text:visited-style-name="Visited_20_Internet_20_Link">Meet The Brett</text:a><draw:frame draw:style-name="medialeft" draw:name="1" text:anchor-type="paragraph" draw:z-index="1" svg:width="5.2916666666667cm" svg:height="4.8644748263889cm"><draw:image xlink:href="Pictures/03b5b12073b7e36ff068f0f27f90abc1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robots:start</dc:title>
  </office:meta>
</office:document-meta>
</file>