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6281ab4edcc7ee3a8415bc0fa71e6605.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21.166666666667cm" style:rel-width="100%" svg:height="11.907304116866cm" style:rel-height="scale"><draw:image xlink:href="Pictures/6281ab4edcc7ee3a8415bc0fa71e6605.jpg" xlink:type="simple" xlink:show="embed" xlink:actuate="onLoad"/></draw:frame></text:p>
      <text:h text:style-name="Heading_20_1" text:outline-level="1"><text:bookmark text:name="workshops:prototypes:portableaudio"/><text:bookmark-start text:name="__RefHeading___intro_to_audio_1"/><text:bookmark-start text:name="intro_to_audio"/>101 - Intro to Audio<text:bookmark-end text:name="__RefHeading___intro_to_audio_1"/><text:bookmark-end text:name="intro_to_audio"/></text:h>
      <text:h text:style-name="Heading_20_2" text:outline-level="2"><text:bookmark-start text:name="__RefHeading___acknowledgement_2"/><text:bookmark-start text:name="acknowledgement"/>Acknowledgement<text:bookmark-end text:name="__RefHeading___acknowledgement_2"/><text:bookmark-end text:name="acknowledgement"/></text:h>
      <text:p text:style-name="Text_20_body">We acknowledge Aboriginal and Torres Strait Islander peoples and their continuing connection to land and as custodians of stories for millennia. We respectfully acknowledge the land on which we all meet today, and pay our respects to elders past, present and emerging. </text:p>
      <text:h text:style-name="Heading_20_2" text:outline-level="2"><text:bookmark-start text:name="__RefHeading___workshop_presentation_3"/><text:bookmark-start text:name="workshop_presentation"/>Workshop Presentation<text:bookmark-end text:name="__RefHeading___workshop_presentation_3"/><text:bookmark-end text:name="workshop_presentation"/></text:h>
      <text:p text:style-name="Text_20_body">The Introduction to Audio workshop has been created into a slide show for presentation and documentation purposes. Please feel free to download and use the guide and files as per our CC license in the footnote.</text:p>
      <text:p text:style-name="Text_20_body">Some pages may link to other online workshops, tutorials or guides created at The Edge, you may require the internet to connect and view links.</text:p>
      <text:p text:style-name="Text_20_body"><text:a xlink:type="simple" xlink:href="https://statelibraryqld.sharepoint.com/:p:/t/AppliedCreativityTeam/IQBl3arIfkznSLP3uU6M9-dgAdl4DHHO7CzQ8cV1g1y-jhE?e=vVpFiH" text:style-name="Internet_20_link" text:visited-style-name="Visited_20_Internet_20_Link">Admin view</text:a></text:p>
      <text:p text:style-name="Text_20_body"><text:a xlink:type="simple" xlink:href="https://wiki.slq.qld.gov.au/lib/exe/fetch.php?media=workshops:prototypes:101_intro_to_audio_new_branding.pdf" text:style-name="Internet_20_link" text:visited-style-name="Visited_20_Internet_20_Link">Public view</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workshops:prototypes:portableaudio</dc:title>
  </office:meta>
</office:document-meta>
</file>