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shops:prototypes:popup-book"/><text:bookmark-start text:name="__RefHeading___pop_up_books_1"/><text:bookmark-start text:name="pop_up_books"/>Pop up Books<text:bookmark-end text:name="__RefHeading___pop_up_books_1"/><text:bookmark-end text:name="pop_up_books"/></text:h>
      <text:p text:style-name="Text_20_body">Page of resources for R&amp;D on creating pop up books.</text:p>
      <text:p text:style-name="Text_20_body">Michelle Brown, 2024</text:p>
      <text:h text:style-name="Heading_20_2" text:outline-level="2"><text:bookmark-start text:name="__RefHeading___acknowledgement_2"/><text:bookmark-start text:name="acknowledgement"/>Acknowledgement<text:bookmark-end text:name="__RefHeading___acknowledgement_2"/><text:bookmark-end text:name="acknowledgement"/></text:h>
      <text:p text:style-name="Text_20_body">We acknowledge Aboriginal and Torres Strait Islander peoples and their continuing connection to land and as custodians of stories for millennia. We respectfully acknowledge the land on which we all meet today, and pay our respects to elders past, present and emerging. </text:p>
      <text:h text:style-name="Heading_20_1" text:outline-level="1"><text:bookmark-start text:name="__RefHeading___references_3"/><text:bookmark-start text:name="references"/>References<text:bookmark-end text:name="__RefHeading___references_3"/><text:bookmark-end text:name="references"/></text:h>
      <text:p text:style-name="Text_20_body"><text:a xlink:type="simple" xlink:href="https://www.youtube.com/watch?v=aGJZbNh9Phs" text:style-name="Internet_20_link" text:visited-style-name="Visited_20_Internet_20_Link">https://www.youtube.com/watch?v=aGJZbNh9Phs</text:a></text:p>
      <text:p text:style-name="Text_20_body"><text:a xlink:type="simple" xlink:href="https://peterdahmen.de/en/category/tutorials/" text:style-name="Internet_20_link" text:visited-style-name="Visited_20_Internet_20_Link">https://peterdahmen.de/en/category/tutorials/</text:a></text:p>
      <text:p text:style-name="Text_20_body"><text:a xlink:type="simple" xlink:href="https://www.extremepapercrafting.com/p/pop-up-lessons-how-to-books.html" text:style-name="Internet_20_link" text:visited-style-name="Visited_20_Internet_20_Link">https://www.extremepapercrafting.com/p/pop-up-lessons-how-to-books.html</text:a></text:p>
      <text:p text:style-name="Text_20_body"><text:a xlink:type="simple" xlink:href="http://teachers.egfi-k12.org/build-a-pop-up-card-or-book/" text:style-name="Internet_20_link" text:visited-style-name="Visited_20_Internet_20_Link">http://teachers.egfi-k12.org/build-a-pop-up-card-or-book/</text:a></text:p>
      <text:p text:style-name="Text_20_body"><text:a xlink:type="simple" xlink:href="https://pbskids.org/designsquad/build/floating-box-pop-card/" text:style-name="Internet_20_link" text:visited-style-name="Visited_20_Internet_20_Link">https://pbskids.org/designsquad/build/floating-box-pop-card/</text:a></text:p>
      <text:p text:style-name="Text_20_body"><text:a xlink:type="simple" xlink:href="https://www.teachengineering.org/activities/view/cub_art_lesson01_activity2" text:style-name="Internet_20_link" text:visited-style-name="Visited_20_Internet_20_Link">https://www.teachengineering.org/activities/view/cub_art_lesson01_activity2</text:a></text:p>
      <text:p text:style-name="Text_20_body"><text:a xlink:type="simple" xlink:href="https://www.teachengineering.org/content/cub_/activities/cub_art/cub_art_lesson01_activity2_attach1.pdf" text:style-name="Internet_20_link" text:visited-style-name="Visited_20_Internet_20_Link">https://www.teachengineering.org/content/cub_/activities/cub_art/cub_art_lesson01_activity2_attach1.pdf</text:a></text:p>
      <text:p text:style-name="Text_20_body"><text:a xlink:type="simple" xlink:href="https://www.teachengineering.org/content/cub_/activities/cub_art/cub_art_lesson01_activity2_attach2.pdf" text:style-name="Internet_20_link" text:visited-style-name="Visited_20_Internet_20_Link">https://www.teachengineering.org/content/cub_/activities/cub_art/cub_art_lesson01_activity2_attach2.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workshops:prototypes:popup-book</dc:title>
  </office:meta>
</office:document-meta>
</file>