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livestreamingoptions"/><text:bookmark-start text:name="__RefHeading___live_streaming_software_2025_1"/><text:bookmark-start text:name="live_streaming_software_2025"/>Live Streaming Software 2025<text:bookmark-end text:name="__RefHeading___live_streaming_software_2025_1"/><text:bookmark-end text:name="live_streaming_software_2025"/></text:h>
      <text:h text:style-name="Heading_20_1" text:outline-level="1"><text:bookmark-start text:name="__RefHeading___live_streaming_software_2025_2"/><text:bookmark-start text:name="live_streaming_software_20251"/>Live Streaming Software 2025<text:bookmark-end text:name="__RefHeading___live_streaming_software_2025_2"/><text:bookmark-end text:name="live_streaming_software_20251"/></text:h>
      <text:p text:style-name="Text_20_body">There are a variety of live streaming software and digital apps available to create a video and audio stream.</text:p>
      <text:p text:style-name="Text_20_body">It may depend on how you intend to use the content to what you choose.</text:p>
      <text:p text:style-name="Text_20_body">Public Live Streaming Op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livestreamingoptions</dc:title>
  </office:meta>
</office:document-meta>
</file>