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eather_techniques"/><text:bookmark-start text:name="__RefHeading___leathercraft_leather-working_techniques_1"/><text:bookmark-start text:name="leathercraft_leather-working_techniques"/>Leathercraft Leather-Working Techniques<text:bookmark-end text:name="__RefHeading___leathercraft_leather-working_techniques_1"/><text:bookmark-end text:name="leathercraft_leather-working_techniques"/></text:h>
      <text:p text:style-name="Text_20_body">This page is a stub. </text:p>
      <text:p text:style-name="Text_20_body">It's a collection of information relating to leatherworking. </text:p>
      <text:h text:style-name="Heading_20_3" text:outline-level="3"><text:bookmark-start text:name="__RefHeading___suppliers_2"/><text:bookmark-start text:name="suppliers"/>Suppliers<text:bookmark-end text:name="__RefHeading___suppliers_2"/><text:bookmark-end text:name="suppliers"/></text:h>
      <text:p text:style-name="Text_20_body">Brisbane (recommended by a member): <text:a xlink:type="simple" xlink:href="https://www.crispinleather.com.au/" text:style-name="Internet_20_link" text:visited-style-name="Visited_20_Internet_20_Link">https://www.crispinleather.com.au/</text:a>
Seems they get a lot of their stock from: <text:a xlink:type="simple" xlink:href="https://tandyleather.com/" text:style-name="Internet_20_link" text:visited-style-name="Visited_20_Internet_20_Link">https://tandyleather.com/</text:a></text:p>
      <text:h text:style-name="Heading_20_3" text:outline-level="3"><text:bookmark-start text:name="__RefHeading___info_3"/><text:bookmark-start text:name="info"/>Info<text:bookmark-end text:name="__RefHeading___info_3"/><text:bookmark-end text:name="info"/></text:h>
      <text:p text:style-name="Text_20_body">Collection of lots of info relating to leathercraft: <text:a xlink:type="simple" xlink:href="https://tandyleather.com/pages/leather-education" text:style-name="Internet_20_link" text:visited-style-name="Visited_20_Internet_20_Link">https://tandyleather.com/pages/leather-education</text:a></text:p>
      <text:p text:style-name="Text_20_body">Leather can be laser cut and etch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eather_techniques</dc:title>
  </office:meta>
</office:document-meta>
</file>