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prototypes:lasercutlamps:lampshade:start"/><text:bookmark-start text:name="__RefHeading___laser_cut_lampshade_-_original_edition_1"/><text:bookmark-start text:name="laser_cut_lampshade_-_original_edition"/>Laser cut lampshade - Original Edition<text:bookmark-end text:name="__RefHeading___laser_cut_lampshade_-_original_edition_1"/><text:bookmark-end text:name="laser_cut_lampshade_-_original_edition"/></text:h>
      <text:p text:style-name="Text_20_body">Developed by Holly Pepper. Page created in order to upload backup.</text:p>
      <text:h text:style-name="Heading_20_3" text:outline-level="3"><text:bookmark-start text:name="__RefHeading___files_2"/><text:bookmark-start text:name="files"/>Files<text:bookmark-end text:name="__RefHeading___files_2"/><text:bookmark-end text:name="files"/></text:h>
      <text:p text:style-name="Text_20_body"><text:a xlink:type="simple" xlink:href="https://wiki.slq.qld.gov.au/lib/exe/fetch.php?media=workshops:prototypes:2022-23delivery-lasercutcovers:160809_laser-lampshade_pg.zip" text:style-name="Internet_20_link" text:visited-style-name="Visited_20_Internet_20_Link">160809_laser-lampshade_pg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lasercutlamps:lampshade:start</dc:title>
  </office:meta>
</office:document-meta>
</file>