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guidelines"/><text:bookmark-start text:name="__RefHeading___workshop_guidelines_1"/><text:bookmark-start text:name="workshop_guidelines"/>Workshop Guidelines<text:bookmark-end text:name="__RefHeading___workshop_guidelines_1"/><text:bookmark-end text:name="workshop_guidelines"/></text:h>
      <text:p text:style-name="Text_20_body">This guide is for those developing and presenting workshops for the Applied Creativity team and The Edge, State Library of Queensland. 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o we’ve asked you to develop or present a workshop and use the SLQ Wiki to document and present your workshop, so how does it all work? Hopefully this guide will take you through everything you need to know.</text:p>
      <text:h text:style-name="Heading_20_2" text:outline-level="2"><text:bookmark-start text:name="__RefHeading___step_1._type_of_workshop_3"/><text:bookmark-start text:name="step_1._type_of_workshop"/>Step 1. Type of Workshop<text:bookmark-end text:name="__RefHeading___step_1._type_of_workshop_3"/><text:bookmark-end text:name="step_1._type_of_workshop"/></text:h>
      <text:p text:style-name="Text_20_body">We run our workshops via a series of try and test development processes. </text:p>
      <text:list text:style-name="List_20_1" text:continue-numbering="false">
        <text:list-item>
          <text:p text:style-name="List_20_1_Content_First"> Prototype the workshop</text:p>
        </text:list-item>
        <text:list-item>
          <text:p text:style-name="List_20_1_Content"> Trial the workshop </text:p>
        </text:list-item>
        <text:list-item>
          <text:p text:style-name="List_20_1_Content_Last"> Public presentation of the workshop once successfully trialed</text:p>
        </text:list-item>
      </text:list>
      <text:p text:style-name="Text_20_body">On the SLQ Wiki you will find these sections listed under the Workshops &amp; Inductions section;</text:p>
      <text:p text:style-name="Text_20_body">The Wiki main page - <text:a xlink:type="simple" xlink:href="https://wiki.slq.qld.gov.au/" text:style-name="Internet_20_link" text:visited-style-name="Visited_20_Internet_20_Link">https://wiki.slq.qld.gov.au/</text:a></text:p>
      <text:p text:style-name="Text_20_body">The Workshop section - <text:a xlink:type="simple" xlink:href="https://wiki.slq.qld.gov.au/doku.php?id=workshops:start" text:style-name="Internet_20_link" text:visited-style-name="Visited_20_Internet_20_Link">Workshops and Inductions</text:a></text:p>
      <text:p text:style-name="Text_20_body">If you’re reading through this guide, you’re probably at the Prototype stage, get in touch if you need to confirm.</text:p>
      <text:h text:style-name="Heading_20_2" text:outline-level="2"><text:bookmark-start text:name="__RefHeading___step_2._workshop_template_4"/><text:bookmark-start text:name="step_2._workshop_template"/>Step 2. Workshop Template<text:bookmark-end text:name="__RefHeading___step_2._workshop_template_4"/><text:bookmark-end text:name="step_2._workshop_template"/></text:h>
      <text:p text:style-name="Text_20_body">Continuity and maintaining a similar flow for all our workshops is something we would really like to achieve so we’ve created a basic template to help guide you.</text:p>
      <text:p text:style-name="Text_20_body">There are two ways you can create a new workshop.</text:p>
      <text:p text:style-name="Text_20_body">When you scroll to the bottom of the Prototype Workshop Wiki page, there is an option to start a new workshop which uses our template;
<text:line-break/></text:p>
      <text:p text:style-name="Text_20_body"><text:a xlink:type="simple" xlink:href="https://wiki.slq.qld.gov.au/doku.php?id=workshops:prototypes:2022-23delivery-lasercutcovers:start" text:style-name="Internet_20_link" text:visited-style-name="Visited_20_Internet_20_Link">2022-23 Laser cut covers, hand sewn spines - bookbinding</text:a></text:p>
      <text:p text:style-name="Text_20_body"><text:line-break/></text:p>
      <text:p text:style-name="Text_20_body">Or if you prefer, you can recreate the template using the source and adding your new workshop name after the URL;
<text:line-break/></text:p>
      <text:p text:style-name="Text_20_body"><text:a xlink:type="simple" xlink:href="https://wiki.slq.qld.gov.au/doku.php?id=workshops:prototypes" text:style-name="Internet_20_link" text:visited-style-name="Visited_20_Internet_20_Link">https://wiki.slq.qld.gov.au/doku.php?id=workshops:prototypes</text:a>:*add the name here
<text:line-break/></text:p>
      <text:p text:style-name="Text_20_body">Link to the  <text:a xlink:type="simple" xlink:href="https://wiki.slq.qld.gov.au/doku.php?id=workshops:prototypes:test_workshop_page" text:style-name="Internet_20_link" text:visited-style-name="Visited_20_Internet_20_Link">Workshop Template</text:a></text:p>
      <text:h text:style-name="Heading_20_2" text:outline-level="2"><text:bookmark-start text:name="__RefHeading___step_3._follow_the_template_5"/><text:bookmark-start text:name="step_3._follow_the_template"/>Step 3. Follow the template<text:bookmark-end text:name="__RefHeading___step_3._follow_the_template_5"/><text:bookmark-end text:name="step_3._follow_the_template"/></text:h>
      <text:list text:style-name="List_20_1" text:continue-numbering="false">
        <text:list-item>
          <text:p text:style-name="LastListParagraph_List_20_1_Content_First"> Just update the sections for your workshop making sure to add photos and embed any videos as you go. </text:p>
        </text:list-item>
      </text:list>
      <text:list text:style-name="List_20_1" text:continue-numbering="false">
        <text:list-item>
          <text:p text:style-name="LastListParagraph_List_20_1_Content_First"> You can also set up the Wiki entry to run as a <text:a xlink:type="simple" xlink:href="https://wiki.slq.qld.gov.au/doku.php?id=acilities:slq_wiki:wiki_style_guide:revealjs" text:style-name="Internet_20_link" text:visited-style-name="Visited_20_Internet_20_Link">slideshow</text:a></text:p>
        </text:list-item>
      </text:list>
      <text:list text:style-name="List_20_1" text:continue-numbering="false">
        <text:list-item>
          <text:p text:style-name="LastListParagraph_List_20_1_Content_First"> If you would also like to include a slideshow presentation of your own, you can use whatever you like to make the slides, just make sure to save as a PDF and upload to the workshop Wiki page in the download section. If it is a Powerpoint presentation then you will need to request the SLQ templates. </text:p>
        </text:list-item>
      </text:list>
      <text:list text:style-name="List_20_1" text:continue-numbering="false">
        <text:list-item>
          <text:p text:style-name="LastListParagraph_List_20_1_Content_First"> If you do make a video, keep the final size below 92mb if you intend to upload to the Wiki, and please include the following slide at the end of the video. Download that <text:a xlink:type="simple" xlink:href="https://wiki.slq.qld.gov.au/lib/exe/fetch.php?media=workshops:slq_logo_slide.jpg" text:style-name="Internet_20_link" text:visited-style-name="Visited_20_Internet_20_Link">here</text:a></text:p>
        </text:list-item>
      </text:list>
      <text:list text:style-name="List_20_1" text:continue-numbering="false">
        <text:list-item>
          <text:p text:style-name="LastListParagraph_List_20_1_Content_First"> You can also embed the video however we will need to host it on the Edge Vimeo channel, contact staff for further info.</text:p>
        </text:list-item>
      </text:list>
      <text:list text:style-name="List_20_1" text:continue-numbering="false">
        <text:list-item>
          <text:p text:style-name="LastListParagraph_List_20_1_Content_First"> The font that SLQ uses for titles and headings is Gotham Narrow in Medium, Book and Light, please see the <text:a xlink:type="simple" xlink:href="https://www.slq.qld.gov.au/" text:style-name="Internet_20_link" text:visited-style-name="Visited_20_Internet_20_Link">SLQ</text:a> website for reference.   </text:p>
        </text:list-item>
      </text:list>
      <text:list text:style-name="List_20_1" text:continue-numbering="false">
        <text:list-item>
          <text:p text:style-name="LastListParagraph_List_20_1_Content_First"> Attribute images you are using, even if they are your own.</text:p>
        </text:list-item>
      </text:list>
      <text:h text:style-name="Heading_20_2" text:outline-level="2"><text:bookmark-start text:name="__RefHeading___step_4._style_and_formatting_6"/><text:bookmark-start text:name="step_4._style_and_formatting"/>Step 4. Style and Formatting<text:bookmark-end text:name="__RefHeading___step_4._style_and_formatting_6"/><text:bookmark-end text:name="step_4._style_and_formatting"/></text:h>
      <text:p text:style-name="Text_20_body"><text:span text:style-name="Strong_20_Emphasis">SLQ Wiki Basics</text:span><text:line-break/></text:p>
      <text:p text:style-name="Text_20_body"><text:a xlink:type="simple" xlink:href="https://wiki.slq.qld.gov.au/doku.php?id=facilities:slq_wiki:start" text:style-name="Internet_20_link" text:visited-style-name="Visited_20_Internet_20_Link">SLQ Wiki - Basics</text:a></text:p>
      <text:p text:style-name="Text_20_body"><text:span text:style-name="Strong_20_Emphasis">Wiki Formatting Syntax</text:span></text:p>
      <text:p text:style-name="Text_20_body">The official dokuwiki syntax can be found in the link below, this will help you with formatting and making your page look great!</text:p>
      <text:p text:style-name="Text_20_body"><text:a xlink:type="simple" xlink:href="https://wiki.slq.qld.gov.au/doku.php?id=wiki:syntax" text:style-name="Internet_20_link" text:visited-style-name="Visited_20_Internet_20_Link">Formatting Syntax</text:a></text:p>
      <text:p text:style-name="Text_20_body"><text:span text:style-name="Strong_20_Emphasis">Style Guide</text:span></text:p>
      <text:p text:style-name="Text_20_body">You may also want to read through the following style guide which covers things like tone and conventions.</text:p>
      <text:p text:style-name="Text_20_body"><text:a xlink:type="simple" xlink:href="https://wiki.slq.qld.gov.au/doku.php?id=facilities:slq_wiki:wiki_style_guide" text:style-name="Internet_20_link" text:visited-style-name="Visited_20_Internet_20_Link">SLQ Wiki Contributors Guidelin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guidelines</dc:title>
  </office:meta>
</office:document-meta>
</file>