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esignyourowntarotcard"/><text:bookmark-start text:name="__RefHeading___design_your_own_tarot_card_1"/><text:bookmark-start text:name="design_your_own_tarot_card"/>Design your own Tarot card<text:bookmark-end text:name="__RefHeading___design_your_own_tarot_card_1"/><text:bookmark-end text:name="design_your_own_tarot_card"/></text:h>
      <text:h text:style-name="Heading_20_1" text:outline-level="1"><text:bookmark-start text:name="__RefHeading___design_your_own_tarot_card_2"/><text:bookmark-start text:name="design_your_own_tarot_card1"/>Design your own Tarot card<text:bookmark-end text:name="__RefHeading___design_your_own_tarot_card_2"/><text:bookmark-end text:name="design_your_own_tarot_card1"/></text:h>
      <text:h text:style-name="Heading_20_2" text:outline-level="2"><text:bookmark-start text:name="__RefHeading___acknowledgement_3"/><text:bookmark-start text:name="acknowledgement"/>Acknowledgement<text:bookmark-end text:name="__RefHeading___acknowledgement_3"/><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4"/><text:bookmark-start text:name="workshop_presentation"/>Workshop presentation<text:bookmark-end text:name="__RefHeading___workshop_presentation_4"/><text:bookmark-end text:name="workshop_presentation"/></text:h>
      <text:p text:style-name="Text_20_body"><text:a xlink:type="simple" xlink:href="https://wiki.slq.qld.gov.au/lib/exe/fetch.php?media=workshops:prototypes:creative_workshop_tarot_cards_session1.pdf" text:style-name="Internet_20_link" text:visited-style-name="Visited_20_Internet_20_Link">WORKSHOP 1 SLIDES</text:a></text:p>
      <text:p text:style-name="Text_20_body"><text:a xlink:type="simple" xlink:href="https://wiki.slq.qld.gov.au/lib/exe/fetch.php?media=workshops:prototypes:creative_workshop_tarot_cards_session2.pdf" text:style-name="Internet_20_link" text:visited-style-name="Visited_20_Internet_20_Link">WORKSHOP 2 SLIDES</text:a></text:p>
      <text:p text:style-name="Text_20_body"><text:a xlink:type="simple" xlink:href="https://wiki.slq.qld.gov.au/lib/exe/fetch.php?media=workshops:prototypes:single_card_template.ai" text:style-name="Internet_20_link" text:visited-style-name="Visited_20_Internet_20_Link">Single card template (front and back) for Illustrator</text:a></text:p>
      <text:h text:style-name="Heading_20_2" text:outline-level="2"><text:bookmark-start text:name="__RefHeading___workshop_resources_5"/><text:bookmark-start text:name="workshop_resources"/>Workshop resources<text:bookmark-end text:name="__RefHeading___workshop_resources_5"/><text:bookmark-end text:name="workshop_resources"/></text:h>
      <text:p text:style-name="Text_20_body"><text:span text:style-name="Strong_20_Emphasis">Template design for tarot card display for workshop 2 
</text:span>Download these templates below and open them in Adobe Illustrator. These can be modified with your own designs as you wish
<text:a xlink:type="simple" xlink:href="https://wiki.slq.qld.gov.au/lib/exe/fetch.php?media=workshops:prototypes:display_full_circle_template.ai" text:style-name="Internet_20_link" text:visited-style-name="Visited_20_Internet_20_Link">Full circle display</text:a></text:p>
      <text:p text:style-name="Text_20_body"><text:a xlink:type="simple" xlink:href="https://wiki.slq.qld.gov.au/lib/exe/fetch.php?media=workshops:prototypes:half_moon_display.ai" text:style-name="Internet_20_link" text:visited-style-name="Visited_20_Internet_20_Link">Half moon display template</text:a></text:p>
      <text:p text:style-name="Text_20_body"><text:a xlink:type="simple" xlink:href="https://wiki.slq.qld.gov.au/lib/exe/fetch.php?media=workshops:prototypes:long_rectangle_display.ai" text:style-name="Internet_20_link" text:visited-style-name="Visited_20_Internet_20_Link">Full rectangle display</text:a></text:p>
      <text:p text:style-name="Text_20_body"><text:span text:style-name="Strong_20_Emphasis">These files below are downloadable assets to use for designing your display, or enhancing your tarot card design 
</text:span>
<text:a xlink:type="simple" xlink:href="https://wiki.slq.qld.gov.au/lib/exe/fetch.php?media=workshops:prototypes:symbols_for_tarot.ai" text:style-name="Internet_20_link" text:visited-style-name="Visited_20_Internet_20_Link">Assorted icons</text:a></text:p>
      <text:p text:style-name="Text_20_body"><text:a xlink:type="simple" xlink:href="https://wiki.slq.qld.gov.au/lib/exe/fetch.php?media=workshops:prototypes:assorted_assets.ai" text:style-name="Internet_20_link" text:visited-style-name="Visited_20_Internet_20_Link">Assorted icons 2
</text:a></text:p>
      <text:p text:style-name="Text_20_body"><text:span text:style-name="Strong_20_Emphasis">Template for setting up your card designs for print </text:span>
<text:a xlink:type="simple" xlink:href="https://wiki.slq.qld.gov.au/lib/exe/fetch.php?media=workshops:prototypes:print_template_6_artboards_withbacktemplates.ai" text:style-name="Internet_20_link" text:visited-style-name="Visited_20_Internet_20_Link">Download this template to set up your printing
</text:a></text:p>
      <text:p text:style-name="Text_20_body">Download this template if you are wanting to set up cards for gold foil - <text:a xlink:type="simple" xlink:href="https://wiki.slq.qld.gov.au/lib/exe/fetch.php?media=workshops:prototypes:template_for_foil.ai" text:style-name="Internet_20_link" text:visited-style-name="Visited_20_Internet_20_Link">template for gold foil set up</text:a></text:p>
      <text:p text:style-name="Text_20_body">If you are wanting to set up your cards for foil printing, this helpful video talks your through how to set it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esignyourowntarotcard</dc:title>
  </office:meta>
</office:document-meta>
</file>