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nc_cat_trees"/><text:bookmark-start text:name="__RefHeading___prototype_workshop_template_1"/><text:bookmark-start text:name="prototype_workshop_template"/>Prototype Workshop Template<text:bookmark-end text:name="__RefHeading___prototype_workshop_template_1"/><text:bookmark-end text:name="prototype_workshop_templa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 svg:rel-width="100%" svg:height="0cm"><draw:image xlink:href="/var/www/html/wiki.edgeqld.org.au/sitecontent/data/media/workshops/prototypes/placeholder600x400.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Duration 3 workshops, fortnightly 3.5-4hrs each 
Delivery Method: Face to Face in Fabrication Lab 
5 participants in first session, running <text:span text:style-name="Strong_20_Emphasis">*DATE</text:span>*
Workshop written by: Billie Ruben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able:table table:style-name="Table">
        <table:table-column/>
        <table:table-column/>
        <table:table-column/>
        <table:table-row>
          <table:table-cell office:value-type="string" table:style-name="tableheader">
            <text:p text:style-name="Table_20_Heading"> Session 1: Design                 </text:p>
          </table:table-cell>
          <table:table-cell office:value-type="string" table:style-name="tableheader">
            <text:p text:style-name="Table_20_Heading"> Session 2: Cut                 </text:p>
          </table:table-cell>
          <table:table-cell office:value-type="string" table:style-name="tableheader">
            <text:p text:style-name="Table_20_Heading"> Session 3: Assemble  </text:p>
          </table:table-cell>
        </table:table-row>
        <table:table-row>
          <table:table-cell office:value-type="string" table:style-name="tablecell">
            <text:p text:style-name="tablealignright">                   Design Thinking </text:p>
          </table:table-cell>
          <table:table-cell office:value-type="string" table:style-name="tablecell">
            <text:p text:style-name="tablealignleft"> CNC Induction                  </text:p>
          </table:table-cell>
          <table:table-cell office:value-type="string" table:style-name="tablecell">
            <text:p text:style-name="tablealignleft"> Assembly             </text:p>
          </table:table-cell>
        </table:table-row>
        <table:table-row>
          <table:table-cell office:value-type="string" table:style-name="tablecell">
            <text:p text:style-name="tablealigncenter">  Miniature Prototyping            </text:p>
          </table:table-cell>
          <table:table-cell office:value-type="string" table:style-name="tablecell">
            <text:p text:style-name="tablealignleft"> Cutting our parts              </text:p>
          </table:table-cell>
          <table:table-cell office:value-type="string" table:style-name="tablecell"/>
        </table:table-row>
        <table:table-row>
          <table:table-cell office:value-type="string" table:style-name="tablecell">
            <text:p text:style-name="tablealignright">  Digital 3D modeling in TinkerCAD </text:p>
          </table:table-cell>
          <table:table-cell office:value-type="string" table:style-name="tablecell">
            <text:p text:style-name="tablealignleft"> Hand tools/ general induction  </text:p>
          </table:table-cell>
          <table:table-cell office:value-type="string" table:style-name="tablecell"/>
        </table:table-row>
        <table:table-row>
          <table:table-cell office:value-type="string" table:style-name="tablecell">
            <text:p text:style-name="tablealignleft"> Exporting for CNC                 </text:p>
          </table:table-cell>
          <table:table-cell office:value-type="string" table:style-name="tablecell"/>
          <table:table-cell office:value-type="string" table:style-name="tablecell"/>
        </table:table-row>
      </table:table>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Specifications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Printed mini PVC pipes  </text:p>
          </table:table-cell>
          <table:table-cell office:value-type="string" table:style-name="tablecell">
            <text:p text:style-name="tablealignleft"> PLA <text:span text:style-name="Strong_20_Emphasis">*FILES</text:span>*                                                                                                       </text:p>
          </table:table-cell>
          <table:table-cell office:value-type="string" table:style-name="tablecell"/>
          <table:table-cell office:value-type="string" table:style-name="tablecell"/>
          <table:table-cell office:value-type="string" table:style-name="tablecell">
            <text:p text:style-name="tablealignleft"> Made in house     </text:p>
          </table:table-cell>
        </table:table-row>
        <table:table-row>
          <table:table-cell office:value-type="string" table:style-name="tablecell">
            <text:p text:style-name="tablealignleft"> Cardboard               </text:p>
          </table:table-cell>
          <table:table-cell office:value-type="string" table:style-name="tablecell">
            <text:p text:style-name="tablealignleft"> <text:span text:style-name="Strong_20_Emphasis">*type? pre-cut?                     |           |       | <text:a xlink:type="simple" xlink:href="https://wiki.slq.qld.gov.au/doku.php?id=workshops:prototypes" text:style-name="Internet_20_link" text:visited-style-name="Visited_20_Internet_20_Link">Supplier 2</text:a>  | | PVC PIPE                | </text:span>* size  </text:p>
          </table:table-cell>
          <table:table-cell office:value-type="string" table:style-name="tablecell"/>
          <table:table-cell office:value-type="string" table:style-name="tablecell"/>
          <table:table-cell office:value-type="string" table:style-name="tablecell">
            <text:p text:style-name="tablealignleft"> <text:a xlink:type="simple" xlink:href="https://wiki.slq.qld.gov.au/doku.php?id=workshops:prototypes" text:style-name="Internet_20_link" text:visited-style-name="Visited_20_Internet_20_Link">Supplier 2</text:a>  </text:p>
          </table:table-cell>
        </table:table-row>
        <table:table-row>
          <table:table-cell office:value-type="string" table:style-name="tablecell">
            <text:p text:style-name="tablealignleft"> Type of wood?           </text:p>
          </table:table-cell>
          <table:table-cell office:value-type="string" table:style-name="tablecell">
            <text:p text:style-name="tablealignleft"> specs                                                                                                                 </text:p>
          </table:table-cell>
          <table:table-cell office:value-type="string" table:style-name="tablecell"/>
          <table:table-cell office:value-type="string" table:style-name="tablecell"/>
          <table:table-cell office:value-type="string" table:style-name="tablecell">
            <text:p text:style-name="tablealignleft"> <text:a xlink:type="simple" xlink:href="https://wiki.slq.qld.gov.au/doku.php?id=workshops:prototypes" text:style-name="Internet_20_link" text:visited-style-name="Visited_20_Internet_20_Link">Supplier 3</text:a>  </text:p>
          </table:table-cell>
        </table:table-row>
        <table:table-row>
          <table:table-cell office:value-type="string" table:style-name="tablecell">
            <text:p text:style-name="tablealignleft"> Rope                    </text:p>
          </table:table-cell>
          <table:table-cell office:value-type="string" table:style-name="tablecell">
            <text:p text:style-name="tablealignleft"> Jute/Hemp/Fla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int                   </text:p>
          </table:table-cell>
          <table:table-cell office:value-type="string" table:style-name="tablecell">
            <text:p text:style-name="tablealignleft"> *** type? Acrylic? Top coat? Prim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lue? Epox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uts and Bolt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h text:style-name="Heading_20_2" text:outline-level="2"><text:bookmark-start text:name="__RefHeading___tools_9"/><text:bookmark-start text:name="tools"/>Tools<text:bookmark-end text:name="__RefHeading___tools_9"/><text:bookmark-end text:name="tools"/></text:h>
      <text:p text:style-name="Text_20_body">* <text:a xlink:type="simple" xlink:href="https://www.tinkercad.com/]" text:style-name="Internet_20_link" text:visited-style-name="Visited_20_Internet_20_Link">TinkerCAD</text:a></text:p>
      <text:p text:style-name="Text_20_body">* <text:a xlink:type="simple" xlink:href="https://wiki.slq.qld.gov.au/doku.php?id=facilities:bookableflabresources:cnc_router" text:style-name="Internet_20_link" text:visited-style-name="Visited_20_Internet_20_Link">CNC Router</text:a></text:p>
      <text:p text:style-name="Text_20_body">* Handsaws for cutting PVC? </text:p>
      <text:p text:style-name="Text_20_body">* Wrenches </text:p>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workshop_1_13"/><text:bookmark-start text:name="workshop_1"/>Workshop 1<text:bookmark-end text:name="__RefHeading___workshop_1_13"/><text:bookmark-end text:name="workshop_1"/></text:h>
      <text:h text:style-name="Heading_20_3" text:outline-level="3"><text:bookmark-start text:name="__RefHeading___introduction_14"/><text:bookmark-start text:name="introduction"/>Introduction<text:bookmark-end text:name="__RefHeading___introduction_14"/><text:bookmark-end text:name="introduction"/></text:h>
      <text:h text:style-name="Heading_20_4" text:outline-level="4"><text:bookmark-start text:name="__RefHeading___acknowledgement_of_country_15"/><text:bookmark-start text:name="acknowledgement_of_country"/>Acknowledgement of Country<text:bookmark-end text:name="__RefHeading___acknowledgement_of_country_15"/><text:bookmark-end text:name="acknowledgement_of_country"/></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text:p>
      <text:h text:style-name="Heading_20_4" text:outline-level="4"><text:bookmark-start text:name="__RefHeading___housekeeping_16"/><text:bookmark-start text:name="housekeeping"/>Housekeeping<text:bookmark-end text:name="__RefHeading___housekeeping_16"/><text:bookmark-end text:name="housekeeping"/></text:h>
      <text:list text:style-name="List_20_1" text:continue-numbering="false">
        <text:list-item>
          <text:p text:style-name="List_20_1_Content_First"> Bathrooms</text:p>
        </text:list-item>
        <text:list-item>
          <text:p text:style-name="List_20_1_Content"> Emergency Procedures</text:p>
        </text:list-item>
        <text:list-item>
          <text:p text:style-name="List_20_1_Content"> Please ask lots of questions</text:p>
        </text:list-item>
        <text:list-item>
          <text:p text:style-name="List_20_1_Content_Last"> Speak up if need help</text:p>
        </text:list-item>
      </text:list>
      <text:h text:style-name="Heading_20_4" text:outline-level="4"><text:bookmark-start text:name="__RefHeading___overview_of_whole_course_17"/><text:bookmark-start text:name="overview_of_whole_course"/>Overview of Whole Course<text:bookmark-end text:name="__RefHeading___overview_of_whole_course_17"/><text:bookmark-end text:name="overview_of_whole_course"/></text:h>
      <text:h text:style-name="Heading_20_4" text:outline-level="4"><text:bookmark-start text:name="__RefHeading___what_we_will_do_today_18"/><text:bookmark-start text:name="what_we_will_do_today"/>What we will do today<text:bookmark-end text:name="__RefHeading___what_we_will_do_today_18"/><text:bookmark-end text:name="what_we_will_do_today"/></text:h>
      <text:list text:style-name="List_20_1" text:continue-numbering="false">
        <text:list-item>
          <text:p text:style-name="List_20_1_Content_First"> Design</text:p>
        </text:list-item>
        <text:list-item>
          <text:p text:style-name="List_20_1_Content"> Miniature Prototyping</text:p>
        </text:list-item>
        <text:list-item>
          <text:p text:style-name="List_20_1_Content_Last"> Digital modeling in 3D (and exporting for CNC)</text:p>
        </text:list-item>
      </text:list>
      <text:h text:style-name="Heading_20_3" text:outline-level="3"><text:bookmark-start text:name="__RefHeading___design_19"/><text:bookmark-start text:name="design"/>Design<text:bookmark-end text:name="__RefHeading___design_19"/><text:bookmark-end text:name="design"/></text:h>
      <text:h text:style-name="Heading_20_4" text:outline-level="4"><text:bookmark-start text:name="__RefHeading___why_20"/><text:bookmark-start text:name="why"/>Why?<text:bookmark-end text:name="__RefHeading___why_20"/><text:bookmark-end text:name="why"/></text:h>
      <text:p text:style-name="Text_20_body">Helps when prototyping to have a think first about wants and needs for the goal. 
We're all different. Our cats are all different! Some like open boxes, some hidey holes, some playful, some chill, some like sitting up high, some like laying low</text:p>
      <text:h text:style-name="Heading_20_4" text:outline-level="4"><text:bookmark-start text:name="__RefHeading___what_21"/><text:bookmark-start text:name="what"/>What?<text:bookmark-end text:name="__RefHeading___what_21"/><text:bookmark-end text:name="what"/></text:h>
      <text:p text:style-name="Text_20_body">Overview of final construction methods 
stability (base much larger than tree, jumping off at height, triangles vs rectangles)
to-scale meaning </text:p>
      <text:h text:style-name="Heading_20_4" text:outline-level="4"><text:bookmark-start text:name="__RefHeading___how_22"/><text:bookmark-start text:name="how"/>How?<text:bookmark-end text:name="__RefHeading___how_22"/><text:bookmark-end text:name="how"/></text:h>
      <text:p text:style-name="Text_20_body">research/ inspiration 
Guided design questions:</text:p>
      <text:list text:style-name="List_20_1" text:continue-numbering="false">
        <text:list-item>
          <text:p text:style-name="List_20_1_Content_First"> Where will you be putting your cat tree? </text:p>
        </text:list-item>
        <text:list-item>
          <text:p text:style-name="List_20_1_Content"> Does your cat already like that spot? Why? </text:p>
        </text:list-item>
        <text:list-item>
          <text:p text:style-name="List_20_1_Content"> How large is that space?</text:p>
        </text:list-item>
        <text:list-item>
          <text:p text:style-name="List_20_1_Content"> Do you have more than one cat? </text:p>
        </text:list-item>
        <text:list-item>
          <text:p text:style-name="List_20_1_Content"> Where does your cat like to sit? </text:p>
        </text:list-item>
        <text:list-item>
          <text:p text:style-name="List_20_1_Content"> What textures do they enjoy? </text:p>
        </text:list-item>
        <text:list-item>
          <text:p text:style-name="List_20_1_Content"> Do you need to pack it really flat for transport? </text:p>
        </text:list-item>
        <text:list-item/>
      </text:list>
      <text:h text:style-name="Heading_20_4" text:outline-level="4"><text:bookmark-start text:name="__RefHeading___what_if_next_23"/><text:bookmark-start text:name="what_if_next"/>What if/ Next?<text:bookmark-end text:name="__RefHeading___what_if_next_23"/><text:bookmark-end text:name="what_if_next"/></text:h>
      <text:h text:style-name="Heading_20_3" text:outline-level="3"><text:bookmark-start text:name="__RefHeading___prototyping_in_miniature_24"/><text:bookmark-start text:name="prototyping_in_miniature"/>Prototyping in miniature<text:bookmark-end text:name="__RefHeading___prototyping_in_miniature_24"/><text:bookmark-end text:name="prototyping_in_miniature"/></text:h>
      <text:h text:style-name="Heading_20_4" text:outline-level="4"><text:bookmark-start text:name="__RefHeading___why_25"/><text:bookmark-start text:name="why1"/>Why?<text:bookmark-end text:name="__RefHeading___why_25"/><text:bookmark-end text:name="why1"/></text:h>
      <text:h text:style-name="Heading_20_4" text:outline-level="4"><text:bookmark-start text:name="__RefHeading___what_26"/><text:bookmark-start text:name="what1"/>What?<text:bookmark-end text:name="__RefHeading___what_26"/><text:bookmark-end text:name="what1"/></text:h>
      <text:h text:style-name="Heading_20_4" text:outline-level="4"><text:bookmark-start text:name="__RefHeading___how_27"/><text:bookmark-start text:name="how1"/>How?<text:bookmark-end text:name="__RefHeading___how_27"/><text:bookmark-end text:name="how1"/></text:h>
      <text:h text:style-name="Heading_20_4" text:outline-level="4"><text:bookmark-start text:name="__RefHeading___what_if_next_28"/><text:bookmark-start text:name="what_if_next1"/>What if/ Next?<text:bookmark-end text:name="__RefHeading___what_if_next_28"/><text:bookmark-end text:name="what_if_next1"/></text:h>
      <text:h text:style-name="Heading_20_3" text:outline-level="3"><text:bookmark-start text:name="__RefHeading___digital_modeling_in_tinkercad_29"/><text:bookmark-start text:name="digital_modeling_in_tinkercad"/>Digital Modeling in TinkerCAD<text:bookmark-end text:name="__RefHeading___digital_modeling_in_tinkercad_29"/><text:bookmark-end text:name="digital_modeling_in_tinkercad"/></text:h>
      <text:h text:style-name="Heading_20_4" text:outline-level="4"><text:bookmark-start text:name="__RefHeading___why_30"/><text:bookmark-start text:name="why2"/>Why?<text:bookmark-end text:name="__RefHeading___why_30"/><text:bookmark-end text:name="why2"/></text:h>
      <text:h text:style-name="Heading_20_4" text:outline-level="4"><text:bookmark-start text:name="__RefHeading___what_31"/><text:bookmark-start text:name="what2"/>What?<text:bookmark-end text:name="__RefHeading___what_31"/><text:bookmark-end text:name="what2"/></text:h>
      <text:h text:style-name="Heading_20_4" text:outline-level="4"><text:bookmark-start text:name="__RefHeading___how_32"/><text:bookmark-start text:name="how2"/>How?<text:bookmark-end text:name="__RefHeading___how_32"/><text:bookmark-end text:name="how2"/></text:h>
      <text:list text:style-name="List_20_1" text:continue-numbering="false">
        <text:list-item>
          <text:p text:style-name="List_20_1_Content_First"> Navigation </text:p>
        </text:list-item>
        <text:list-item>
          <text:p text:style-name="List_20_1_Content"> Importing Templates </text:p>
        </text:list-item>
        <text:list-item>
          <text:p text:style-name="List_20_1_Content"> Moving objects</text:p>
        </text:list-item>
        <text:list-item>
          <text:p text:style-name="List_20_1_Content_Last"> Exporting for CNC (SVG) </text:p>
        </text:list-item>
      </text:list>
      <text:h text:style-name="Heading_20_4" text:outline-level="4"><text:bookmark-start text:name="__RefHeading___what_if_next_33"/><text:bookmark-start text:name="what_if_next2"/>What if/ Next?<text:bookmark-end text:name="__RefHeading___what_if_next_33"/><text:bookmark-end text:name="what_if_next2"/></text:h>
      <text:h text:style-name="Heading_20_2" text:outline-level="2"><text:bookmark-start text:name="__RefHeading___step_2_34"/><text:bookmark-start text:name="step_2"/>Step 2<text:bookmark-end text:name="__RefHeading___step_2_34"/><text:bookmark-end text:name="step_2"/></text:h>
      <text:h text:style-name="Heading_20_3" text:outline-level="3"><text:bookmark-start text:name="__RefHeading___sub-step_2-1_35"/><text:bookmark-start text:name="sub-step_2-1"/>Sub-Step 2-1<text:bookmark-end text:name="__RefHeading___sub-step_2-1_35"/><text:bookmark-end text:name="sub-step_2-1"/></text:h>
      <text:h text:style-name="Heading_20_3" text:outline-level="3"><text:bookmark-start text:name="__RefHeading___sub-step_2-2_36"/><text:bookmark-start text:name="sub-step_2-2"/>Sub-Step 2-2<text:bookmark-end text:name="__RefHeading___sub-step_2-2_36"/><text:bookmark-end text:name="sub-step_2-2"/></text:h>
      <text:h text:style-name="Heading_20_2" text:outline-level="2"><text:bookmark-start text:name="__RefHeading___step_3_37"/><text:bookmark-start text:name="step_3"/>Step 3<text:bookmark-end text:name="__RefHeading___step_3_37"/><text:bookmark-end text:name="step_3"/></text:h>
      <text:h text:style-name="Heading_20_3" text:outline-level="3"><text:bookmark-start text:name="__RefHeading___sub-step_3-1_38"/><text:bookmark-start text:name="sub-step_3-1"/>Sub-Step 3-1<text:bookmark-end text:name="__RefHeading___sub-step_3-1_38"/><text:bookmark-end text:name="sub-step_3-1"/></text:h>
      <text:h text:style-name="Heading_20_3" text:outline-level="3"><text:bookmark-start text:name="__RefHeading___sub-step_3-2_39"/><text:bookmark-start text:name="sub-step_3-2"/>Sub-Step 3-2<text:bookmark-end text:name="__RefHeading___sub-step_3-2_39"/><text:bookmark-end text:name="sub-step_3-2"/></text:h>
      <text:h text:style-name="Heading_20_2" text:outline-level="2"><text:bookmark-start text:name="__RefHeading___step_4_40"/><text:bookmark-start text:name="step_4"/>Step 4<text:bookmark-end text:name="__RefHeading___step_4_40"/><text:bookmark-end text:name="step_4"/></text:h>
      <text:h text:style-name="Heading_20_3" text:outline-level="3"><text:bookmark-start text:name="__RefHeading___sub-step_4-1_41"/><text:bookmark-start text:name="sub-step_4-1"/>Sub-Step 4-1<text:bookmark-end text:name="__RefHeading___sub-step_4-1_41"/><text:bookmark-end text:name="sub-step_4-1"/></text:h>
      <text:h text:style-name="Heading_20_3" text:outline-level="3"><text:bookmark-start text:name="__RefHeading___sub-step_4-2_42"/><text:bookmark-start text:name="sub-step_4-2"/>Sub-Step 4-2<text:bookmark-end text:name="__RefHeading___sub-step_4-2_42"/><text:bookmark-end text:name="sub-step_4-2"/></text:h>
      <text:h text:style-name="Heading_20_1" text:outline-level="1"><text:bookmark-start text:name="__RefHeading___references_43"/><text:bookmark-start text:name="references"/>References<text:bookmark-end text:name="__RefHeading___references_43"/><text:bookmark-end text:name="references"/></text:h>
      <text:list text:style-name="List_20_1" text:continue-numbering="false">
        <text:list-item>
          <text:p text:style-name="LastListParagraph_List_20_1_Content_First"> <text:a xlink:type="simple" xlink:href="https://wiki.slq.qld.gov.au/doku.php?id=workshops:prototypes" text:style-name="Internet_20_link" text:visited-style-name="Visited_20_Internet_20_Link">Reference Link</text:a></text:p>
        </text:list-item>
      </text:list>
      <text:h text:style-name="Heading_20_2" text:outline-level="2"><text:bookmark-start text:name="__RefHeading___downloads_44"/><text:bookmark-start text:name="downloads"/>Downloads<text:bookmark-end text:name="__RefHeading___downloads_44"/><text:bookmark-end text:name="downloads"/></text:h>
      <text:p text:style-name="Text_20_body">Add any slide presentations, instructions, software etc. here</text:p>
      <text:h text:style-name="Heading_20_2" text:outline-level="2"><text:bookmark-start text:name="__RefHeading___post-event_45"/><text:bookmark-start text:name="post-event"/>Post-Event<text:bookmark-end text:name="__RefHeading___post-event_45"/><text:bookmark-end text:name="post-event"/></text:h>
      <text:p text:style-name="Text_20_body">Send feedback surveys. Ask for happy snaps of cats using them for socials -Permission for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nc_cat_trees</dc:title>
  </office:meta>
</office:document-meta>
</file>