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shops:prototypes:bluetoothkeyboard:start"/>~~REVEAL~~</text:p>
      <text:h text:style-name="Heading_20_1" text:outline-level="1"><text:bookmark-start text:name="__RefHeading___bluetooth_hid_keyboard_1"/><text:bookmark-start text:name="bluetooth_hid_keyboard"/>Bluetooth HID Keyboard<text:bookmark-end text:name="__RefHeading___bluetooth_hid_keyboard_1"/><text:bookmark-end text:name="bluetooth_hid_keyboard"/></text:h>
      <text:h text:style-name="Heading_20_3" text:outline-level="3"><text:bookmark-start text:name="__RefHeading___summary_2"/><text:bookmark-start text:name="summary"/>Summary<text:bookmark-end text:name="__RefHeading___summary_2"/><text:bookmark-end text:name="summary"/></text:h>
      <text:p text:style-name="Text_20_body">This prototype was request by Daniel Flood to explore the possibility of make a low cost skooge-like Human Interface Device (HID).  Brendan Halliday completed the prototype.
The BlueDuino Rev2 is an Arduino compatible microcontroller development board based on the ATmega32U4 IC with Bluetooth 4.0 <text:a xlink:type="simple" xlink:href="http://wiki.aprbrother.com/wiki/BlueDuino_rev2" text:style-name="Internet_20_link" text:visited-style-name="Visited_20_Internet_20_Link">Blueduino Documentation from Supplier</text:a></text:p>
      <text:h text:style-name="Heading_20_3" text:outline-level="3"><text:bookmark-start text:name="__RefHeading___required_files_3"/><text:bookmark-start text:name="required_files"/>Required Files:<text:bookmark-end text:name="__RefHeading___required_files_3"/><text:bookmark-end text:name="required_files"/></text:h>
      <text:list text:style-name="List_20_1" text:continue-numbering="false">
        <text:list-item>
          <text:p text:style-name="List_20_1_Content_First"> <text:a xlink:type="simple" xlink:href="http://freeware.the-meiers.org/CoolTermWin.zip" text:style-name="Internet_20_link" text:visited-style-name="Visited_20_Internet_20_Link">Coolterm Serial Console</text:a></text:p>
        </text:list-item>
        <text:list-item>
          <text:p text:style-name="List_20_1_Content"> <text:a xlink:type="simple" xlink:href="http://processors.wiki.ti.com/images/6/64/SerialBootTool_1_3_2.zip" text:style-name="Internet_20_link" text:visited-style-name="Visited_20_Internet_20_Link">SerialBootTool from TI</text:a></text:p>
        </text:list-item>
        <text:list-item>
          <text:p text:style-name="List_20_1_Content"> <text:a xlink:type="simple" xlink:href="https://dn-abcdn1.qbox.me/keyboard-1.0.bin" text:style-name="Internet_20_link" text:visited-style-name="Visited_20_Internet_20_Link">ZeroKeyboard Firmware</text:a></text:p>
        </text:list-item>
        <text:list-item>
          <text:p text:style-name="List_20_1_Content_Last"> <text:a xlink:type="simple" xlink:href="https://codeload.github.com/AprilBrother/BlueDuino-Library/zip/master" text:style-name="Internet_20_link" text:visited-style-name="Visited_20_Internet_20_Link"> Blueduino Library</text:a></text:p>
        </text:list-item>
      </text:list>
      <text:h text:style-name="Heading_20_3" text:outline-level="3"><text:bookmark-start text:name="__RefHeading___required_hardware_4"/><text:bookmark-start text:name="required_hardware"/>Required Hardware:<text:bookmark-end text:name="__RefHeading___required_hardware_4"/><text:bookmark-end text:name="required_hardware"/></text:h>
      <text:list text:style-name="List_20_1" text:continue-numbering="false">
        <text:list-item>
          <text:p text:style-name="List_20_1_Content_First"> Blueduino Board</text:p>
        </text:list-item>
        <text:list-item>
          <text:p text:style-name="List_20_1_Content"> FTDI or CP2102 USB-Serial converter.</text:p>
        </text:list-item>
        <text:list-item>
          <text:p text:style-name="List_20_1_Content"> Breadboard</text:p>
        </text:list-item>
        <text:list-item>
          <text:p text:style-name="List_20_1_Content"> Buttons</text:p>
        </text:list-item>
        <text:list-item>
          <text:p text:style-name="List_20_1_Content"> Hookup wires (Male-Male, Male-Female, Female-Female)</text:p>
        </text:list-item>
        <text:list-item>
          <text:p text:style-name="List_20_1_Content_Last"> MicroUSB cable.</text:p>
        </text:list-item>
      </text:list>
      <text:h text:style-name="Heading_20_3" text:outline-level="3"><text:bookmark-start text:name="__RefHeading___tools_5"/><text:bookmark-start text:name="tools"/>Tools<text:bookmark-end text:name="__RefHeading___tools_5"/><text:bookmark-end text:name="tools"/></text:h>
      <text:p text:style-name="Text_20_body">Soldering Iron</text:p>
      <text:h text:style-name="Heading_20_3" text:outline-level="3"><text:bookmark-start text:name="__RefHeading___preparation_6"/><text:bookmark-start text:name="preparation"/>Preparation<text:bookmark-end text:name="__RefHeading___preparation_6"/><text:bookmark-end text:name="preparation"/></text:h>
      <text:p text:style-name="Text_20_body"><text:span text:style-name="Strong_20_Emphasis">NOTE:</text:span> You must upload new firmware to the module if you command it into upgrade mode. Otherwise the module will stay in upgrade mode and seem bricked.</text:p>
      <text:list text:style-name="List_20_1" text:continue-numbering="false">
        <text:list-item>
          <text:p text:style-name="LastListParagraph_List_20_1_Content_First"> Wire the USB to UART converter and BlueDuino like so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USB to UART converter</text:p>
          </table:table-cell>
          <table:table-cell office:value-type="string" table:style-name="tablecell">
            <text:p text:style-name="tablealignleft">BlueDuino Rev2</text:p>
          </table:table-cell>
        </table:table-row>
        <table:table-row>
          <table:table-cell office:value-type="string" table:style-name="tablecell">
            <text:p text:style-name="tablealignleft">RX                   </text:p>
          </table:table-cell>
          <table:table-cell office:value-type="string" table:style-name="tablecell">
            <text:p text:style-name="tablealignleft">RXI (Serial1) </text:p>
          </table:table-cell>
        </table:table-row>
        <table:table-row>
          <table:table-cell office:value-type="string" table:style-name="tablecell">
            <text:p text:style-name="tablealignleft">TX                   </text:p>
          </table:table-cell>
          <table:table-cell office:value-type="string" table:style-name="tablecell">
            <text:p text:style-name="tablealignleft">TXO (Serial1) </text:p>
          </table:table-cell>
        </table:table-row>
        <table:table-row>
          <table:table-cell office:value-type="string" table:style-name="tablecell">
            <text:p text:style-name="tablealignleft">GND                  </text:p>
          </table:table-cell>
          <table:table-cell office:value-type="string" table:style-name="tablecell">
            <text:p text:style-name="tablealignleft">GND           </text:p>
          </table:table-cell>
        </table:table-row>
        <table:table-row>
          <table:table-cell office:value-type="string" table:style-name="tablecell"/>
        </table:table-row>
      </table:table>
      <text:h text:style-name="Heading_20_3" text:outline-level="3"><text:bookmark-start text:name="__RefHeading___activity_summary_7"/><text:bookmark-start text:name="activity_summary"/>Activity Summary<text:bookmark-end text:name="__RefHeading___activity_summary_7"/><text:bookmark-end text:name="activity_summary"/></text:h>
      <text:list text:style-name="List_20_1" text:continue-numbering="false">
        <text:list-item>
          <text:p text:style-name="List_20_1_Content_First"> Plug in the BlueDuino to a PC. Take note of which COM port it shows up as in Device Manager.</text:p>
        </text:list-item>
        <text:list-item>
          <text:p text:style-name="List_20_1_Content"> Plug in the USB to UART converter to the same PC. Take note of which COM port it shows up as in Device Manager.</text:p>
        </text:list-item>
        <text:list-item>
          <text:p text:style-name="List_20_1_Content"> Open Coolterm, click on <text:span text:style-name="Strong_20_Emphasis">Options</text:span>, then set Port to the COM port for the USB to UART converter.</text:p>
        </text:list-item>
        <text:list-item>
          <text:p text:style-name="List_20_1_Content"> Set Baudrate to 9600.</text:p>
        </text:list-item>
        <text:list-item>
          <text:p text:style-name="List_20_1_Content"> You will get “OK” when you type “AT” and pressing <text:span text:style-name="Strong_20_Emphasis">ENTER</text:span>.</text:p>
        </text:list-item>
        <text:list-item>
          <text:p text:style-name="List_20_1_Content"> So type “AT+SBLUP”, you will get “OK+SBLUP”. This means the cc254x module is ready for upgrade. It won't accept any other AT command now.</text:p>
        </text:list-item>
        <text:list-item>
          <text:p text:style-name="List_20_1_Content"> Disconnect in Coolterm and then close it.</text:p>
        </text:list-item>
        <text:list-item>
          <text:p text:style-name="List_20_1_Content"> Open Arduino and upload an empty sketch to the BlueDuino. An empty sketch will practically be <text:span text:style-name="Source_20_Text">void setup(){} void loop() {}</text:span></text:p>
        </text:list-item>
        <text:list-item>
          <text:p text:style-name="List_20_1_Content"> Open SerialBootTool, it will ask you what device family to use, select BLE.</text:p>
        </text:list-item>
        <text:list-item>
          <text:p text:style-name="List_20_1_Content"> Click on <text:span text:style-name="Strong_20_Emphasis">Select File</text:span> and select the keyboard-1.0.bin file. Click <text:span text:style-name="Strong_20_Emphasis">Open.</text:span></text:p>
        </text:list-item>
        <text:list-item>
          <text:p text:style-name="List_20_1_Content"> Click on <text:span text:style-name="Strong_20_Emphasis">Port Settings</text:span> and select the USB to UART serial port and baud rate 115200.</text:p>
        </text:list-item>
        <text:list-item>
          <text:p text:style-name="List_20_1_Content"> Click <text:span text:style-name="Strong_20_Emphasis">OK</text:span></text:p>
        </text:list-item>
        <text:list-item>
          <text:p text:style-name="List_20_1_Content"> Click <text:span text:style-name="Strong_20_Emphasis">Load Image</text:span></text:p>
        </text:list-item>
        <text:list-item>
          <text:p text:style-name="List_20_1_Content"> Wait a while. You will see the words “Download completed successfully”</text:p>
        </text:list-item>
        <text:list-item>
          <text:p text:style-name="List_20_1_Content_Last"> You're done!</text:p>
        </text:list-item>
      </text:list>
      <text:h text:style-name="Heading_20_3" text:outline-level="3"><text:bookmark-start text:name="__RefHeading___arduino_sample_code_8"/><text:bookmark-start text:name="arduino_sample_code"/>Arduino Sample Code<text:bookmark-end text:name="__RefHeading___arduino_sample_code_8"/><text:bookmark-end text:name="arduino_sample_code"/></text:h>
      <text:p text:style-name="Preformatted_20_Text">#include "AB_BLE.h"<text:line-break/><text:line-break/>#define BAUD_RATE 57600<text:line-break/><text:line-break/>AB_BLE ble(&amp;Serial1);<text:line-break/><text:line-break/>const int buttonPin = 8;<text:s text:c="5"/>// the number of the pushbutton pin<text:line-break/><text:line-break/>// variables will change:<text:line-break/>int buttonState1 = 0;<text:s text:c="9"/>// variable for reading the pushbutton status<text:line-break/><text:line-break/>void setup() {<text:line-break/><text:s text:c="2"/>Serial1.begin(BAUD_RATE);<text:line-break/><text:s text:c="2"/>pinMode(buttonPin, INPUT_PULLUP);<text:line-break/>}<text:line-break/><text:line-break/>void loop() {<text:line-break/> // read the state of the pushbutton value:<text:line-break/> buttonState1 = digitalRead(buttonPin);<text:line-break/> // check whether a<text:s text:c="2"/>pushbutton is pressed.<text:line-break/> // if it is, the buttonState is HIGH:<text:line-break/> <text:line-break/> if (buttonState1 == LOW) {<text:s text:c="4"/><text:line-break/><text:s text:c="2"/>ble.print("AT+KEY=");<text:line-break/><text:s text:c="2"/>ble.println("Hello world");<text:line-break/> }<text:line-break/> delay(500);<text:line-break/>}</text:p>
      <text:h text:style-name="Heading_20_3" text:outline-level="3"><text:bookmark-start text:name="__RefHeading___notes_and_additions_9"/><text:bookmark-start text:name="notes_and_additions"/>Notes and additions<text:bookmark-end text:name="__RefHeading___notes_and_additions_9"/><text:bookmark-end text:name="notes_and_additions"/></text:h>
      <text:list text:style-name="List_20_1" text:continue-numbering="false">
        <text:list-item>
          <text:p text:style-name="List_20_1_Content_First"> This kind of bluetooth keyboard has an inherent delay of approximately 100 milliseconds which m,eans it may not be directly usable for bluetooth gamepads but great for simple interactivity.</text:p>
        </text:list-item>
        <text:list-item>
          <text:p text:style-name="List_20_1_Content"> The example I've provided above is not properly debounced, which means that it can trigger the keys being sent a few times before you let go. This is why there is a delay(500); as a workaround.</text:p>
        </text:list-item>
        <text:list-item>
          <text:p text:style-name="List_20_1_Content"> The key presses are sent by the ble.print(“AT+KEY=”); and ble.println(“Hello world”); lines, change “Hello world” for any phrase or keyboard key you want to be pressed.</text:p>
        </text:list-item>
        <text:list-item>
          <text:p text:style-name="List_20_1_Content_Last"> This firmware does not seem to support anything other than the alphanumeric keys.</text:p>
        </text:list-item>
      </text:list>
      <text:h text:style-name="Heading_20_2" text:outline-level="2"><text:bookmark-start text:name="__RefHeading___production_notes_10"/><text:bookmark-start text:name="production_notes"/>Production notes<text:bookmark-end text:name="__RefHeading___production_notes_10"/><text:bookmark-end text:name="production_notes"/></text:h>
      <text:h text:style-name="Heading_20_2" text:outline-level="2"><text:bookmark-start text:name="__RefHeading___feedback_11"/><text:bookmark-start text:name="feedback"/>Feedback<text:bookmark-end text:name="__RefHeading___feedback_11"/><text:bookmark-end text:name="feedback"/></text:h>
      <text:p text:style-name="Text_20_body">1. <text:span text:style-name="underline">Feedback</text:span>: </text:p>
      <text:p text:style-name="Text_20_body"><text:span text:style-name="underline">Solution</text:span>: </text:p>
      <text:p text:style-name="Text_20_body">2. <text:span text:style-name="underline">Feedback</text:span>: </text:p>
      <text:p text:style-name="Text_20_body"><text:span text:style-name="underline">Solution</text:span>: </text:p>
      <text:p text:style-name="Text_20_body">3. <text:span text:style-name="underline">Feedback</text:span>: </text:p>
      <text:p text:style-name="Text_20_body"><text:span text:style-name="underline">Solution</text:span>: </text:p>
      <text:p text:style-name="Text_20_body">4. <text:span text:style-name="underline">Other observations</text:span>: </text:p>
      <text:h text:style-name="Heading_20_2" text:outline-level="2"><text:bookmark-start text:name="__RefHeading___references_12"/><text:bookmark-start text:name="references"/>References<text:bookmark-end text:name="__RefHeading___references_12"/><text:bookmark-end text:name="references"/></text:h>
      <text:p text:style-name="Text_20_body"><text:a xlink:type="simple" xlink:href="http://www.instructables.com/id/Electric-Generator-Powering-LEDs/" text:style-name="Internet_20_link" text:visited-style-name="Visited_20_Internet_20_Link">LED generator</text:a></text:p>
      <text:h text:style-name="Heading_20_3" text:outline-level="3"><text:bookmark-start text:name="__RefHeading___files_13"/><text:bookmark-start text:name="files"/>Files<text:bookmark-end text:name="__RefHeading___files_13"/><text:bookmark-end text:name="f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bluetoothkeyboard:start</dc:title>
  </office:meta>
</office:document-meta>
</file>