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:archived:photoshop:start"/><text:bookmark-start text:name="__RefHeading___photoshop_induction_1"/><text:bookmark-start text:name="photoshop_induction"/>Photoshop Induction<text:bookmark-end text:name="__RefHeading___photoshop_induction_1"/><text:bookmark-end text:name="photoshop_indu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workshops:archived:photoshop:start</dc:title>
  </office:meta>
</office:document-meta>
</file>