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archived:elearning"/><text:bookmark-start text:name="__RefHeading___elearning_authoring_1"/><text:bookmark-start text:name="elearning_authoring"/>eLearning Authoring<text:bookmark-end text:name="__RefHeading___elearning_authoring_1"/><text:bookmark-end text:name="elearning_authoring"/></text:h>
      <text:h text:style-name="Heading_20_2" text:outline-level="2"><text:bookmark-start text:name="__RefHeading___summary_2"/><text:bookmark-start text:name="summary"/>Summary<text:bookmark-end text:name="__RefHeading___summary_2"/><text:bookmark-end text:name="summary"/></text:h>
      <text:p text:style-name="Text_20_body">All about making eLearning</text:p>
      <text:h text:style-name="Heading_20_3" text:outline-level="3"><text:bookmark-start text:name="__RefHeading___why_3"/><text:bookmark-start text:name="why"/>Why<text:bookmark-end text:name="__RefHeading___why_3"/><text:bookmark-end text:name="why"/></text:h>
      <text:h text:style-name="Heading_20_3" text:outline-level="3"><text:bookmark-start text:name="__RefHeading___what_4"/><text:bookmark-start text:name="what"/>What<text:bookmark-end text:name="__RefHeading___what_4"/><text:bookmark-end text:name="what"/></text:h>
      <text:p text:style-name="Text_20_body">Learning Management System vs eLearning Asset</text:p>
      <text:p text:style-name="Text_20_body">SCORM Files basically HTML with a few extra specifications and a wrapper that easily talks to Learning Management Systems. 
Most commonly hosted on a learning management system, doesn't need to be though! can be put on any old website, just won't record completion data natively,  (unless you build a form into the elearning module itself, e.g request some form of ID from the user which is sent via an email to a certain address for you to keep as a record) 
Comparison of content authoring software Lectora vs Storyline vs Rise -any open source ones I can try? 
can be blended with face to face training (as with our inductions) </text:p>
      <text:h text:style-name="Heading_20_4" text:outline-level="4"><text:bookmark-start text:name="__RefHeading___branding_5"/><text:bookmark-start text:name="branding"/>Branding<text:bookmark-end text:name="__RefHeading___branding_5"/><text:bookmark-end text:name="branding"/></text:h>
      <text:p text:style-name="Text_20_body"><text:a xlink:type="simple" xlink:href="https://wiki.slq.qld.gov.au/lib/exe/fetch.php?media=workshops:elearningbranding_20200821.pdf" text:style-name="Internet_20_link" text:visited-style-name="Visited_20_Internet_20_Link">elearningbranding_20200821.pdf</text:a></text:p>
      <text:h text:style-name="Heading_20_3" text:outline-level="3"><text:bookmark-start text:name="__RefHeading___how_6"/><text:bookmark-start text:name="how"/>How<text:bookmark-end text:name="__RefHeading___how_6"/><text:bookmark-end text:name="how"/></text:h>
      <text:p text:style-name="Text_20_body">Design thinking: 
focus on one learning goal per asset. 
make as quick as possible 
scenarios work best, with realistic answers
no trick questions
no quizzes on which specific date something happened etc, focus on the learning goal. Every question should teach something valuable. 
Give immediate and robust feedback for incorrect answers (not just a score a the end of a multi-question quiz, this doesn't teach anyone anything, it just makes them feel stupid or frustrated) 
keep it short
choose your own adventure</text:p>
      <text:p text:style-name="Text_20_body">Where to get software help </text:p>
      <text:p text:style-name="Text_20_body">Where to purchase software </text:p>
      <text:h text:style-name="Heading_20_3" text:outline-level="3"><text:bookmark-start text:name="__RefHeading___what_if_7"/><text:bookmark-start text:name="what_if"/>What If<text:bookmark-end text:name="__RefHeading___what_if_7"/><text:bookmark-end text:name="what_if"/></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archived:elearning</dc:title>
  </office:meta>
</office:document-meta>
</file>