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rchived:coreldraw:start"/><text:bookmark-start text:name="__RefHeading___corel_draw_-_software_induction_1"/><text:bookmark-start text:name="corel_draw_-_software_induction"/>Corel Draw - Software Induction<text:bookmark-end text:name="__RefHeading___corel_draw_-_software_induction_1"/><text:bookmark-end text:name="corel_draw_-_software_induction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Participants will ......</text:p>
      <text:h text:style-name="Heading_20_1" text:outline-level="1"><text:bookmark-start text:name="__RefHeading___background_3"/><text:bookmark-start text:name="background"/>Background<text:bookmark-end text:name="__RefHeading___background_3"/><text:bookmark-end text:name="background"/></text:h>
      <text:h text:style-name="Heading_20_2" text:outline-level="2"><text:bookmark-start text:name="__RefHeading___skills_introduced_4"/><text:bookmark-start text:name="skills_introduced"/>Skills Introduced<text:bookmark-end text:name="__RefHeading___skills_introduced_4"/><text:bookmark-end text:name="skills_introduced"/></text:h>
      <text:h text:style-name="Heading_20_1" text:outline-level="1"><text:bookmark-start text:name="__RefHeading___materials_5"/><text:bookmark-start text:name="materials"/>Materials<text:bookmark-end text:name="__RefHeading___materials_5"/><text:bookmark-end text:name="materials"/></text:h>
      <text:h text:style-name="Heading_20_1" text:outline-level="1"><text:bookmark-start text:name="__RefHeading___tools_and_prepartion_6"/><text:bookmark-start text:name="tools_and_prepartion"/>Tools and Prepartion<text:bookmark-end text:name="__RefHeading___tools_and_prepartion_6"/><text:bookmark-end text:name="tools_and_prepartion"/></text:h>
      <text:h text:style-name="Heading_20_2" text:outline-level="2"><text:bookmark-start text:name="__RefHeading___tools_7"/><text:bookmark-start text:name="tools"/>Tools<text:bookmark-end text:name="__RefHeading___tools_7"/><text:bookmark-end text:name="tools"/></text:h>
      <text:h text:style-name="Heading_20_2" text:outline-level="2"><text:bookmark-start text:name="__RefHeading___step_one_8"/><text:bookmark-start text:name="step_one"/>Step One:<text:bookmark-end text:name="__RefHeading___step_one_8"/><text:bookmark-end text:name="step_one"/></text:h>
      <text:h text:style-name="Heading_20_2" text:outline-level="2"><text:bookmark-start text:name="__RefHeading___step_two_9"/><text:bookmark-start text:name="step_two"/>Step Two:<text:bookmark-end text:name="__RefHeading___step_two_9"/><text:bookmark-end text:name="step_two"/></text:h>
      <text:h text:style-name="Heading_20_2" text:outline-level="2"><text:bookmark-start text:name="__RefHeading___step_three_10"/><text:bookmark-start text:name="step_three"/>Step Three:<text:bookmark-end text:name="__RefHeading___step_three_10"/><text:bookmark-end text:name="step_three"/></text:h>
      <text:h text:style-name="Heading_20_2" text:outline-level="2"><text:bookmark-start text:name="__RefHeading___step_four_11"/><text:bookmark-start text:name="step_four"/>Step Four:<text:bookmark-end text:name="__RefHeading___step_four_11"/><text:bookmark-end text:name="step_four"/></text:h>
      <text:h text:style-name="Heading_20_2" text:outline-level="2"><text:bookmark-start text:name="__RefHeading___step_five_12"/><text:bookmark-start text:name="step_five"/>Step Five:<text:bookmark-end text:name="__RefHeading___step_five_12"/><text:bookmark-end text:name="step_five"/></text:h>
      <text:h text:style-name="Heading_20_2" text:outline-level="2"><text:bookmark-start text:name="__RefHeading___step_six_13"/><text:bookmark-start text:name="step_six"/>Step Six:<text:bookmark-end text:name="__RefHeading___step_six_13"/><text:bookmark-end text:name="step_six"/></text:h>
      <text:h text:style-name="Heading_20_1" text:outline-level="1"><text:bookmark-start text:name="__RefHeading___references_14"/><text:bookmark-start text:name="references"/>References<text:bookmark-end text:name="__RefHeading___references_14"/><text:bookmark-end text:name="references"/></text:h>
      <text:h text:style-name="Heading_20_2" text:outline-level="2"><text:bookmark-start text:name="__RefHeading___downloads_15"/><text:bookmark-start text:name="downloads"/>Downloads<text:bookmark-end text:name="__RefHeading___downloads_15"/><text:bookmark-end text:name="downloads"/></text:h>
      <text:h text:style-name="Heading_20_3" text:outline-level="3"><text:bookmark-start text:name="__RefHeading___files_16"/><text:bookmark-start text:name="files"/>Files<text:bookmark-end text:name="__RefHeading___files_16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archived:coreldraw:start</dc:title>
  </office:meta>
</office:document-meta>
</file>