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archived:core_workshops:start"/><text:bookmark-start text:name="__RefHeading___core_workshops_1"/><text:bookmark-start text:name="core_workshops"/>Core Workshops<text:bookmark-end text:name="__RefHeading___core_workshops_1"/><text:bookmark-end text:name="core_workshops"/></text:h>
      <text:p text:style-name="Text_20_body">Core workshops are:</text:p>
      <text:list text:style-name="List_20_1" text:continue-numbering="false">
        <text:list-item>
          <text:p text:style-name="List_20_1_Content_First"> developed mainly by external contractors</text:p>
        </text:list-item>
        <text:list-item>
          <text:p text:style-name="List_20_1_Content"> not documented the SLQ Wiki (unless the workshop is a collaboration with The Edge programming staff)</text:p>
        </text:list-item>
        <text:list-item>
          <text:p text:style-name="List_20_1_Content_Last"> may be run in the DML.</text:p>
        </text:list-item>
      </text:list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The current core workshops.</text:p>
      <text:list text:style-name="List_20_1" text:continue-numbering="false">
        <text:list-item>
          <text:p text:style-name="List_20_1_Content_First"> <text:a xlink:type="simple" xlink:href="https://wiki.slq.qld.gov.au/doku.php?id=workshops:public:illustrator" text:style-name="Internet_20_link" text:visited-style-name="Visited_20_Internet_20_Link">Illustrator</text:a></text:p>
        </text:list-item>
        <text:list-item>
          <text:p text:style-name="List_20_1_Content"> <text:a xlink:type="simple" xlink:href="https://wiki.slq.qld.gov.au/doku.php?id=workshops:public:photoshop" text:style-name="Internet_20_link" text:visited-style-name="Visited_20_Internet_20_Link">Photoshop</text:a></text:p>
        </text:list-item>
        <text:list-item>
          <text:p text:style-name="List_20_1_Content"> <text:a xlink:type="simple" xlink:href="https://wiki.slq.qld.gov.au/doku.php?id=workshops:public:digital_prototyping" text:style-name="Internet_20_link" text:visited-style-name="Visited_20_Internet_20_Link">Prototyping the Digital</text:a></text:p>
        </text:list-item>
        <text:list-item>
          <text:p text:style-name="List_20_1_Content"> <text:a xlink:type="simple" xlink:href="https://wiki.slq.qld.gov.au/doku.php?id=workshops:public:physical_prototyping" text:style-name="Internet_20_link" text:visited-style-name="Visited_20_Internet_20_Link">Prototyping the Physical</text:a></text:p>
        </text:list-item>
        <text:list-item>
          <text:p text:style-name="List_20_1_Content_Last"> <text:a xlink:type="simple" xlink:href="https://wiki.slq.qld.gov.au/doku.php?id=workshops:public:designing_the_digital" text:style-name="Internet_20_link" text:visited-style-name="Visited_20_Internet_20_Link">Designing the Digital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archived:core_workshops:start</dc:title>
  </office:meta>
</office:document-meta>
</file>