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c75b5ed8619f3a44fda4cd6113b49.png"/>
  <manifest:file-entry manifest:media-type="image/gif" manifest:full-path="Pictures/a75707efb7d278146ac5eff1b13750e9.gif"/>
  <manifest:file-entry manifest:media-type="image/gif" manifest:full-path="Pictures/205aa977adbd3046ac6b7bff62d499aa.gif"/>
  <manifest:file-entry manifest:media-type="image/gif" manifest:full-path="Pictures/7e2cc637a28cbbc3937064152b129a05.gif"/>
  <manifest:file-entry manifest:media-type="image/gif" manifest:full-path="Pictures/40a8ab119bed47aa590fba1cebffcc9f.gif"/>
  <manifest:file-entry manifest:media-type="image/gif" manifest:full-path="Pictures/2432b1ccc6e5ba8ea73db68ca3a2cde1.gif"/>
  <manifest:file-entry manifest:media-type="image/gif" manifest:full-path="Pictures/b5f7102f853d8974385742f9a3ca6666.gif"/>
  <manifest:file-entry manifest:media-type="image/gif" manifest:full-path="Pictures/ec47f7b5f469c952ad4694301577501b.gif"/>
  <manifest:file-entry manifest:media-type="image/gif" manifest:full-path="Pictures/1c510ecf067054d79e9caab49a5a9f2b.gif"/>
  <manifest:file-entry manifest:media-type="image/gif" manifest:full-path="Pictures/65a7d8c8d97c4efacd155de0efaa6aee.gif"/>
  <manifest:file-entry manifest:media-type="image/gif" manifest:full-path="Pictures/dad17cc272f303b0aaee2f2d5b97be9a.gif"/>
  <manifest:file-entry manifest:media-type="image/gif" manifest:full-path="Pictures/f094c37c4b78c7bb9810b0e96506d8c8.gif"/>
  <manifest:file-entry manifest:media-type="image/gif" manifest:full-path="Pictures/3e33b2364d6ea702d3a9dc95e8d86b00.gif"/>
  <manifest:file-entry manifest:media-type="image/gif" manifest:full-path="Pictures/8b9e67591bf8d83a66cc7e4961adad26.gif"/>
  <manifest:file-entry manifest:media-type="image/gif" manifest:full-path="Pictures/630cc9eccde55a93ba1744b373721350.gif"/>
  <manifest:file-entry manifest:media-type="image/gif" manifest:full-path="Pictures/fea1b313a650b0314ea808b86ac8d6ce.gif"/>
  <manifest:file-entry manifest:media-type="image/gif" manifest:full-path="Pictures/f25a1b0e6e04b08dfe3438ebbb7794c3.gif"/>
  <manifest:file-entry manifest:media-type="image/gif" manifest:full-path="Pictures/01af2964f168185dea594faebfa5411f.gif"/>
  <manifest:file-entry manifest:media-type="image/gif" manifest:full-path="Pictures/fefbd4c0a957cec7326d04f4fdbbbb6b.gif"/>
  <manifest:file-entry manifest:media-type="image/gif" manifest:full-path="Pictures/f42a308428f3074608b4c609c1c87385.gif"/>
  <manifest:file-entry manifest:media-type="image/gif" manifest:full-path="Pictures/0e0298a6cf7143f4bfa4655eea66b345.gif"/>
  <manifest:file-entry manifest:media-type="image/gif" manifest:full-path="Pictures/f8b9476a4e858d17744f252e94fffe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lq.qld.gov.a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lq.qld.gov.au/doku.php?id=wiki:pagename" text:style-name="Internet_20_link" text:visited-style-name="Visited_20_Internet_20_Link">pagename</text:a> or use an additional <text:a xlink:type="simple" xlink:href="https://wiki.slq.qld.gov.a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lq.qld.gov.a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lq.qld.gov.a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ec75b5ed8619f3a44fda4cd6113b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ec75b5ed8619f3a44fda4cd6113b49.png" xlink:type="simple" xlink:show="embed" xlink:actuate="onLoad"/></draw:frame></text:p>
      <text:p text:style-name="Text_20_body">Resize to given width:            <draw:frame draw:style-name="media" draw:name="2" text:anchor-type="as-char" draw:z-index="2" svg:width="1.3229166666667cm" svg:height="1.3229166666667cm"><draw:image xlink:href="Pictures/36ec75b5ed8619f3a44fda4cd6113b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ec75b5ed8619f3a44fda4cd6113b49.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a75707efb7d278146ac5eff1b13750e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ec75b5ed8619f3a44fda4cd6113b49.png" xlink:type="simple" xlink:show="embed" xlink:actuate="onLoad"/></draw:frame></text:p>
      <text:p text:style-name="Text_20_body"><draw:frame draw:style-name="medialeft" draw:name="6" text:anchor-type="paragraph" draw:z-index="6" svg:width="3.3866666666667cm" svg:height="3.3866666666667cm"><draw:image xlink:href="Pictures/36ec75b5ed8619f3a44fda4cd6113b49.png" xlink:type="simple" xlink:show="embed" xlink:actuate="onLoad"/></draw:frame></text:p>
      <text:p text:style-name="Text_20_body"><draw:frame draw:style-name="mediacenter" draw:name="7" text:anchor-type="paragraph" draw:z-index="7" svg:width="3.3866666666667cm" svg:height="3.3866666666667cm"><draw:image xlink:href="Pictures/36ec75b5ed8619f3a44fda4cd6113b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ec75b5ed8619f3a44fda4cd6113b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lq.qld.gov.a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05aa977adbd3046ac6b7bff62d499aa.gif" xlink:type="simple" xlink:show="embed" xlink:actuate="onLoad"/></draw:frame>   8-)  </text:p>
        </text:list-item>
        <text:list-item>
          <text:p text:style-name="List_20_1_Content"> <draw:frame draw:style-name="media" draw:name="10" text:anchor-type="as-char" draw:z-index="10" svg:width="0.396875cm" svg:height="0.396875cm"><draw:image xlink:href="Pictures/7e2cc637a28cbbc3937064152b129a05.gif" xlink:type="simple" xlink:show="embed" xlink:actuate="onLoad"/></draw:frame>   8-O  </text:p>
        </text:list-item>
        <text:list-item>
          <text:p text:style-name="List_20_1_Content"> <draw:frame draw:style-name="media" draw:name="11" text:anchor-type="as-char" draw:z-index="11" svg:width="0.396875cm" svg:height="0.396875cm"><draw:image xlink:href="Pictures/40a8ab119bed47aa590fba1cebffcc9f.gif" xlink:type="simple" xlink:show="embed" xlink:actuate="onLoad"/></draw:frame>   :-(  </text:p>
        </text:list-item>
        <text:list-item>
          <text:p text:style-name="List_20_1_Content"> <draw:frame draw:style-name="media" draw:name="12" text:anchor-type="as-char" draw:z-index="12" svg:width="0.396875cm" svg:height="0.396875cm"><draw:image xlink:href="Pictures/2432b1ccc6e5ba8ea73db68ca3a2cde1.gif" xlink:type="simple" xlink:show="embed" xlink:actuate="onLoad"/></draw:frame>   :-)  </text:p>
        </text:list-item>
        <text:list-item>
          <text:p text:style-name="List_20_1_Content"> <draw:frame draw:style-name="media" draw:name="13" text:anchor-type="as-char" draw:z-index="13" svg:width="0.396875cm" svg:height="0.396875cm"><draw:image xlink:href="Pictures/b5f7102f853d8974385742f9a3ca6666.gif" xlink:type="simple" xlink:show="embed" xlink:actuate="onLoad"/></draw:frame>    =)   </text:p>
        </text:list-item>
        <text:list-item>
          <text:p text:style-name="List_20_1_Content"> <draw:frame draw:style-name="media" draw:name="14" text:anchor-type="as-char" draw:z-index="14" svg:width="0.396875cm" svg:height="0.396875cm"><draw:image xlink:href="Pictures/ec47f7b5f469c952ad4694301577501b.gif" xlink:type="simple" xlink:show="embed" xlink:actuate="onLoad"/></draw:frame>   :-/  </text:p>
        </text:list-item>
        <text:list-item>
          <text:p text:style-name="List_20_1_Content"> <draw:frame draw:style-name="media" draw:name="15" text:anchor-type="as-char" draw:z-index="15" svg:width="0.396875cm" svg:height="0.396875cm"><draw:image xlink:href="Pictures/1c510ecf067054d79e9caab49a5a9f2b.gif" xlink:type="simple" xlink:show="embed" xlink:actuate="onLoad"/></draw:frame>   :-\  </text:p>
        </text:list-item>
        <text:list-item>
          <text:p text:style-name="List_20_1_Content"> <draw:frame draw:style-name="media" draw:name="16" text:anchor-type="as-char" draw:z-index="16" svg:width="0.396875cm" svg:height="0.396875cm"><draw:image xlink:href="Pictures/65a7d8c8d97c4efacd155de0efaa6aee.gif" xlink:type="simple" xlink:show="embed" xlink:actuate="onLoad"/></draw:frame>   :-?  </text:p>
        </text:list-item>
        <text:list-item>
          <text:p text:style-name="List_20_1_Content"> <draw:frame draw:style-name="media" draw:name="17" text:anchor-type="as-char" draw:z-index="17" svg:width="0.396875cm" svg:height="0.396875cm"><draw:image xlink:href="Pictures/dad17cc272f303b0aaee2f2d5b97be9a.gif" xlink:type="simple" xlink:show="embed" xlink:actuate="onLoad"/></draw:frame>   :-D  </text:p>
        </text:list-item>
        <text:list-item>
          <text:p text:style-name="List_20_1_Content"> <draw:frame draw:style-name="media" draw:name="18" text:anchor-type="as-char" draw:z-index="18" svg:width="0.396875cm" svg:height="0.396875cm"><draw:image xlink:href="Pictures/f094c37c4b78c7bb9810b0e96506d8c8.gif" xlink:type="simple" xlink:show="embed" xlink:actuate="onLoad"/></draw:frame>   :-P  </text:p>
        </text:list-item>
        <text:list-item>
          <text:p text:style-name="List_20_1_Content"> <draw:frame draw:style-name="media" draw:name="19" text:anchor-type="as-char" draw:z-index="19" svg:width="0.396875cm" svg:height="0.396875cm"><draw:image xlink:href="Pictures/3e33b2364d6ea702d3a9dc95e8d86b00.gif" xlink:type="simple" xlink:show="embed" xlink:actuate="onLoad"/></draw:frame>   :-O  </text:p>
        </text:list-item>
        <text:list-item>
          <text:p text:style-name="List_20_1_Content"> <draw:frame draw:style-name="media" draw:name="20" text:anchor-type="as-char" draw:z-index="20" svg:width="0.396875cm" svg:height="0.396875cm"><draw:image xlink:href="Pictures/8b9e67591bf8d83a66cc7e4961adad26.gif" xlink:type="simple" xlink:show="embed" xlink:actuate="onLoad"/></draw:frame>   :-X  </text:p>
        </text:list-item>
        <text:list-item>
          <text:p text:style-name="List_20_1_Content"> <draw:frame draw:style-name="media" draw:name="21" text:anchor-type="as-char" draw:z-index="21" svg:width="0.396875cm" svg:height="0.396875cm"><draw:image xlink:href="Pictures/630cc9eccde55a93ba1744b373721350.gif" xlink:type="simple" xlink:show="embed" xlink:actuate="onLoad"/></draw:frame>   :-|  </text:p>
        </text:list-item>
        <text:list-item>
          <text:p text:style-name="List_20_1_Content"> <draw:frame draw:style-name="media" draw:name="22" text:anchor-type="as-char" draw:z-index="22" svg:width="0.396875cm" svg:height="0.396875cm"><draw:image xlink:href="Pictures/fea1b313a650b0314ea808b86ac8d6ce.gif" xlink:type="simple" xlink:show="embed" xlink:actuate="onLoad"/></draw:frame>   ;-)  </text:p>
        </text:list-item>
        <text:list-item>
          <text:p text:style-name="List_20_1_Content"> <draw:frame draw:style-name="media" draw:name="23" text:anchor-type="as-char" draw:z-index="23" svg:width="0.396875cm" svg:height="0.396875cm"><draw:image xlink:href="Pictures/f25a1b0e6e04b08dfe3438ebbb7794c3.gif" xlink:type="simple" xlink:show="embed" xlink:actuate="onLoad"/></draw:frame>   ^_^  </text:p>
        </text:list-item>
        <text:list-item>
          <text:p text:style-name="List_20_1_Content"> <draw:frame draw:style-name="media" draw:name="24" text:anchor-type="as-char" draw:z-index="24" svg:width="0.396875cm" svg:height="0.396875cm"><draw:image xlink:href="Pictures/01af2964f168185dea594faebfa5411f.gif" xlink:type="simple" xlink:show="embed" xlink:actuate="onLoad"/></draw:frame>   :?:  </text:p>
        </text:list-item>
        <text:list-item>
          <text:p text:style-name="List_20_1_Content"> <draw:frame draw:style-name="media" draw:name="25" text:anchor-type="as-char" draw:z-index="25" svg:width="0.396875cm" svg:height="0.396875cm"><draw:image xlink:href="Pictures/fefbd4c0a957cec7326d04f4fdbbbb6b.gif" xlink:type="simple" xlink:show="embed" xlink:actuate="onLoad"/></draw:frame>   :!:  </text:p>
        </text:list-item>
        <text:list-item>
          <text:p text:style-name="List_20_1_Content"> <draw:frame draw:style-name="media" draw:name="26" text:anchor-type="as-char" draw:z-index="26" svg:width="0.396875cm" svg:height="0.396875cm"><draw:image xlink:href="Pictures/f42a308428f3074608b4c609c1c8738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e0298a6cf7143f4bfa4655eea66b3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8b9476a4e858d17744f252e94fffe7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lq.qld.gov.a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lq.qld.gov.a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lq.qld.gov.a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lq.qld.gov.a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lq.qld.gov.a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6/13/0546258/anthropic-suspends-all-mythos-and-fable-access-after-us-order-limiting-foreign-access?utm_source=rss1.0mainlinkanon&amp;amp;utm_medium=feed" text:style-name="Internet_20_link" text:visited-style-name="Visited_20_Internet_20_Link">Anthropic 'Suspends' All Mythos and Fable Access After US Order Limiting Foreign Access</text:a> by EditorDavid (%2026/%06/%13 %17:%Jun)</text:p>
        </text:list-item>
        <text:list-item>
          <text:p text:style-name="List_20_1_Content"><text:a xlink:type="simple" xlink:href="https://news.slashdot.org/story/26/06/12/2242249/data-center-opponents-have-blocked-or-delayed-projects-worth-nearly-130-billion-in-2026?utm_source=rss1.0mainlinkanon&amp;amp;utm_medium=feed" text:style-name="Internet_20_link" text:visited-style-name="Visited_20_Internet_20_Link">Data Center Opponents Have Blocked Or Delayed Projects Worth Nearly $130 Billion In 2026</text:a> by BeauHD (%2026/%06/%13 %13:%Jun)</text:p>
        </text:list-item>
        <text:list-item>
          <text:p text:style-name="List_20_1_Content"><text:a xlink:type="simple" xlink:href="https://slashdot.org/story/26/06/12/2233242/jeff-bezos-ai-startup-aims-to-build-an-artificial-general-engineer?utm_source=rss1.0mainlinkanon&amp;amp;utm_medium=feed" text:style-name="Internet_20_link" text:visited-style-name="Visited_20_Internet_20_Link">Jeff Bezos' AI Startup Aims To Build an 'Artificial General Engineer'</text:a> by BeauHD (%2026/%06/%13 %09:%Jun)</text:p>
        </text:list-item>
        <text:list-item>
          <text:p text:style-name="List_20_1_Content"><text:a xlink:type="simple" xlink:href="https://slashdot.org/story/26/06/12/2124201/justice-department-approves-paramounts-111-billion-acquisition-of-warner-bros?utm_source=rss1.0mainlinkanon&amp;amp;utm_medium=feed" text:style-name="Internet_20_link" text:visited-style-name="Visited_20_Internet_20_Link">Justice Department Approves Paramount's $111 Billion Acquisition of Warner Bros.</text:a> by BeauHD (%2026/%06/%13 %08:%Jun)</text:p>
        </text:list-item>
        <text:list-item>
          <text:p text:style-name="List_20_1_Content_Last"><text:a xlink:type="simple" xlink:href="https://developers.slashdot.org/story/26/06/12/2117221/shinyhunters-hacked-100-organizations-by-exploiting-an-oracle-peoplesoft-0-day?utm_source=rss1.0mainlinkanon&amp;amp;utm_medium=feed" text:style-name="Internet_20_link" text:visited-style-name="Visited_20_Internet_20_Link">ShinyHunters Hacked 100+ Organizations By Exploiting an Oracle PeopleSoft 0-Day</text:a> by BeauHD (%2026/%06/%13 %07:%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iki:syntax</dc:title>
  </office:meta>
</office:document-meta>
</file>