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ec75b5ed8619f3a44fda4cd6113b49.png"/>
  <manifest:file-entry manifest:media-type="image/gif" manifest:full-path="Pictures/fefbd4c0a957cec7326d04f4fdbbbb6b.gif"/>
  <manifest:file-entry manifest:media-type="image/gif" manifest:full-path="Pictures/fea1b313a650b0314ea808b86ac8d6c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36ec75b5ed8619f3a44fda4cd6113b49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slq.qld.gov.au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slq.qld.gov.au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fefbd4c0a957cec7326d04f4fdbbbb6b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fefbd4c0a957cec7326d04f4fdbbbb6b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fefbd4c0a957cec7326d04f4fdbbbb6b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fefbd4c0a957cec7326d04f4fdbbbb6b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fefbd4c0a957cec7326d04f4fdbbbb6b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fea1b313a650b0314ea808b86ac8d6ce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iki:dokuwiki</dc:title>
  </office:meta>
</office:document-meta>
</file>