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_public"/>~~REVEAL~~</text:p>
      <text:h text:style-name="Heading_20_2" text:outline-level="2"><text:bookmark-start text:name="__RefHeading___what_is_the_slq_wiki_1"/><text:bookmark-start text:name="what_is_the_slq_wiki"/>What is the SLQ Wiki ?<text:bookmark-end text:name="__RefHeading___what_is_the_slq_wiki_1"/><text:bookmark-end text:name="what_is_the_slq_wiki"/></text:h>
      <text:p text:style-name="Text_20_body">The Edge, State Library of Queensland (State Library) has spent the past four years developing a platform for the documentation and distribution of programming materials to be launched as the SLQ Wiki. This platform has been developed to reflect State Library’s commitment to sharing intellectual property developed with public resources. </text:p>
      <text:h text:style-name="Heading_20_2" text:outline-level="2"><text:bookmark-start text:name="__RefHeading___who_is_the_slq_wiki_for_2"/><text:bookmark-start text:name="who_is_the_slq_wiki_for"/>Who is the SLQ Wiki for?<text:bookmark-end text:name="__RefHeading___who_is_the_slq_wiki_for_2"/><text:bookmark-end text:name="who_is_the_slq_wiki_for"/></text:h>
      <text:p text:style-name="Text_20_body">The SLQ Wiki is for;</text:p>
      <text:list text:style-name="List_20_1" text:continue-numbering="false">
        <text:list-item>
          <text:p text:style-name="List_20_1_Content_First"> <text:span text:style-name="Strong_20_Emphasis"> practitioners</text:span> and <text:span text:style-name="Strong_20_Emphasis">professionals</text:span> in public libraries and local government who are </text:p>
          <text:list text:style-name="List_20_1">
            <text:list-item>
              <text:p text:style-name="List_20_1_Content"> delivering State Library’s workshops,  </text:p>
            </text:list-item>
            <text:list-item>
              <text:p text:style-name="List_20_1_Content"> resourcing makerspaces</text:p>
            </text:list-item>
            <text:list-item>
              <text:p text:style-name="List_20_1_Content"> researching  tools, materials, fittings and equipment.</text:p>
            </text:list-item>
          </text:list>
        </text:list-item>
        <text:list-item>
          <text:p text:style-name="List_20_1_Content"> <text:span text:style-name="Strong_20_Emphasis">State Library workers</text:span> to access Fabrication Lab equipment, programming and other resources.</text:p>
        </text:list-item>
        <text:list-item>
          <text:p text:style-name="List_20_1_Content_Last"> <text:span text:style-name="Strong_20_Emphasis">Community Members</text:span> who involved building, planning and sharing community projects and events</text:p>
        </text:list-item>
      </text:list>
      <text:h text:style-name="Heading_20_2" text:outline-level="2"><text:bookmark-start text:name="__RefHeading___why_use_the_slq_wiki_3"/><text:bookmark-start text:name="why_use_the_slq_wiki"/>Why use the SLQ Wiki?<text:bookmark-end text:name="__RefHeading___why_use_the_slq_wiki_3"/><text:bookmark-end text:name="why_use_the_slq_wiki"/></text:h>
      <text:p text:style-name="Text_20_body">As a working knowledge-base, the SLQ Wiki is used to capture the development of an workshop, event, equipment and facilities, alongside the decision making logic.  This ensures these practitioners and professionals accessing the platform can understand the reason why decisions were made, and learn from The Edge's ex  ensuring their own learning is captured.  </text:p>
      <text:p text:style-name="Text_20_body">Published on a wiki platform, these documents can be edited and improved on by community, shared, exported or printed freely. All content is release under a CC Attribution-Noncommercial-Share Alike 4.0 International license.</text:p>
      <text:h text:style-name="Heading_20_2" text:outline-level="2"><text:bookmark-start text:name="__RefHeading___how_does_it_work_4"/><text:bookmark-start text:name="how_does_it_work"/>How does it Work?<text:bookmark-end text:name="__RefHeading___how_does_it_work_4"/><text:bookmark-end text:name="how_does_it_work"/></text:h>
      <text:p text:style-name="Text_20_body">The SLQ Wiki is built on the open source platform <text:a xlink:type="simple" xlink:href="https://www.dokuwiki.org/dokuwiki" text:style-name="Internet_20_link" text:visited-style-name="Visited_20_Internet_20_Link">Dokuwiki</text:a> and hosted by State Library. After the launch the SLQ wiki will be publicly accessible, and Local and regional Library workers will be able to edit, create and upload content. </text:p>
      <text:h text:style-name="Heading_20_3" text:outline-level="3"><text:bookmark-start text:name="__RefHeading___what_if_my_community_needs_an_off-line_wiki_5"/><text:bookmark-start text:name="what_if_my_community_needs_an_off-line_wiki"/>What if my community needs an off-line Wiki?<text:bookmark-end text:name="__RefHeading___what_if_my_community_needs_an_off-line_wiki_5"/><text:bookmark-end text:name="what_if_my_community_needs_an_off-line_wiki"/></text:h>
      <text:p text:style-name="Text_20_body">If you are in a remote and regional communities that experiences poor connectivity or has insufficient bandwidth to access a web-based resource, The SLQ Wiki can be delivered offline using affordable, off the shelf hardware. If you are interested in following this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start_public</dc:title>
  </office:meta>
</office:document-meta>
</file>