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05aa977adbd3046ac6b7bff62d499a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_gettingthemostoutofyourwiki"/><text:bookmark-start text:name="__RefHeading___getting_the_most_of_your_section_of_the_slq_wiki_1"/><text:bookmark-start text:name="getting_the_most_of_your_section_of_the_slq_wiki"/>Getting the most of your section of the SLQ WIKI<text:bookmark-end text:name="__RefHeading___getting_the_most_of_your_section_of_the_slq_wiki_1"/><text:bookmark-end text:name="getting_the_most_of_your_section_of_the_slq_wiki"/></text:h>
      <text:p text:style-name="Text_20_body">We don’t want to close any doors on what practitioners and people searching for library and STEAM information might want to use the Wiki for. But we have some tips on how to apply a little organisational structure to get the most out it. I mean we here at the Applied Creativity Team and James from the Digital Literacy team have been working with this platform for a number of years. And we have had to get our head around how to organise our content. </text:p>
      <text:h text:style-name="Heading_20_3" text:outline-level="3"><text:bookmark-start text:name="__RefHeading___tip_1_-_a_bit_of_information_about_yourself_2"/><text:bookmark-start text:name="tip_1_-_a_bit_of_information_about_yourself"/>Tip 1  - A bit of information about yourself<text:bookmark-end text:name="__RefHeading___tip_1_-_a_bit_of_information_about_yourself_2"/><text:bookmark-end text:name="tip_1_-_a_bit_of_information_about_yourself"/></text:h>
      <text:p text:style-name="Text_20_body">Establish a profile on the front page of your section with some context with who you are and how to get inContact with you. The Wiki isn’t just a repository for data it a tool for sharing and collaboration and when you find something good you might want ask some questions and find out more. </text:p>
      <text:h text:style-name="Heading_20_3" text:outline-level="3"><text:bookmark-start text:name="__RefHeading___tip_2_-_remember_you_re_on_a_wiki_3"/><text:bookmark-start text:name="tip_2_-_remember_you_re_on_a_wiki"/>Tip 2 - Remember you’re on a wiki.<text:bookmark-end text:name="__RefHeading___tip_2_-_remember_you_re_on_a_wiki_3"/><text:bookmark-end text:name="tip_2_-_remember_you_re_on_a_wiki"/></text:h>
      <text:p text:style-name="Text_20_body">Write up your information in small agnostic chunks. One of the great advantages of the wiki platform is the include function. With this include function you can curate information for different audiences. Limiting it to small chunks makes your info multi use. (you don’t know when your instructions on how to do something is going to helpful)  and when the info is updated – the changes take effect in all the places your chunk of information has been included.   </text:p>
      <text:h text:style-name="Heading_20_3" text:outline-level="3"><text:bookmark-start text:name="__RefHeading___tip_3_-_organising_your_sub-sections_4"/><text:bookmark-start text:name="tip_3_-_organising_your_sub-sections"/>Tip 3 - Organising your Sub-Sections<text:bookmark-end text:name="__RefHeading___tip_3_-_organising_your_sub-sections_4"/><text:bookmark-end text:name="tip_3_-_organising_your_sub-sections"/></text:h>
      <text:p text:style-name="Text_20_body">The number of subsections in your section will probably be dependent on what work you do and what volume of content you have on the wiki but in our experience there is a couple of. We have found that there is some good ways to separate out different kinds of information so it can be easier to find and use. The main rule of thumb comes down to the convenience of the length of the list of pages you can fit on one page without having to scroll forever.<draw:frame draw:style-name="media" draw:name="0" text:anchor-type="as-char" draw:z-index="0" svg:width="0.396875cm" svg:height="0.396875cm"><draw:image xlink:href="Pictures/205aa977adbd3046ac6b7bff62d499aa.gif" xlink:type="simple" xlink:show="embed" xlink:actuate="onLoad"/></draw:frame></text:p>
      <text:list text:style-name="List_20_1" text:continue-numbering="false">
        <text:list-item>
          <text:p text:style-name="List_20_1_Content_First">   We’ve found it easy to separate out info about 1/ activities (workshops, larger umbrella projects and programs) and 2/info about gear, physical resources and 3/info about coordination / logistics and procedures (within your community/ organisational context ). </text:p>
        </text:list-item>
        <text:list-item>
          <text:p text:style-name="List_20_1_Content_Last"> The other easy split is the status of that information – whether its complete mature, tested or up-to-date or a hardly formed idea untested or even out of date information.   </text:p>
        </text:list-item>
      </text:list>
      <text:h text:style-name="Heading_20_3" text:outline-level="3"><text:bookmark-start text:name="__RefHeading___tip_4_-_tags_5"/><text:bookmark-start text:name="tip_4_-_tags"/>Tip 4 - Tags<text:bookmark-end text:name="__RefHeading___tip_4_-_tags_5"/><text:bookmark-end text:name="tip_4_-_tags"/></text:h>
      <text:p text:style-name="Text_20_body">The SLQ Wiki has 2 types of tags. Discover Tags help other people find your information and help us build a stronger community by making it easier for us to promote the great info people place on the platform. Maintenance tags help us all make sure the info on the platform is ship-shape and useful.
 <text:a xlink:type="simple" xlink:href="https://wiki.edgeqld.org.au/doku.php?id=facilities:slq_wiki:status#tagging_and_comments" text:style-name="Internet_20_link" text:visited-style-name="Visited_20_Internet_20_Link"> Tags and comments|</text:a></text:p>
      <text:h text:style-name="Heading_20_3" text:outline-level="3"><text:bookmark-start text:name="__RefHeading___tip_4_-_forking_6"/><text:bookmark-start text:name="tip_4_-_forking"/>Tip 4 - Forking<text:bookmark-end text:name="__RefHeading___tip_4_-_forking_6"/><text:bookmark-end text:name="tip_4_-_forking"/></text:h>
      <text:p text:style-name="Text_20_body">Sharing starts with respecting and valuing other peoples experience and expertise. Just as interesting as ideas, is what different people do with them in their own specific context. This is why we encourage members of the wiki to document how and why they adapted something on the wiki for their own use. And what they learnt from the process. </text:p>
      <text:p text:style-name="Text_20_body">~~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start_gettingthemostoutofyourwiki</dc:title>
  </office:meta>
</office:document-meta>
</file>