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slq.qld.gov.au/doku.php?id=facilities:start" text:style-name="Internet_20_link" text:visited-style-name="Visited_20_Internet_20_Link">The Edge</text:a></text:p>
        </text:list-item>
        <text:list-item>
          <text:p text:style-name="List_20_1_Content"> <text:a xlink:type="simple" xlink:href="https://wiki.slq.qld.gov.au/doku.php?id=digital_literacy:start" text:style-name="Internet_20_link" text:visited-style-name="Visited_20_Internet_20_Link">Digital Literacy</text:a></text:p>
        </text:list-item>
        <text:list-item>
          <text:p text:style-name="List_20_1_Content"> <text:a xlink:type="simple" xlink:href="https://wiki.slq.qld.gov.au/doku.php?id=isaac_region:start" text:style-name="Internet_20_link" text:visited-style-name="Visited_20_Internet_20_Link">IRC Wiki</text:a></text:p>
        </text:list-item>
        <text:list-item>
          <text:p text:style-name="List_20_1_Content"> <text:a xlink:type="simple" xlink:href="https://wiki.slq.qld.gov.au/doku.php?id=ggr:start" text:style-name="Internet_20_link" text:visited-style-name="Visited_20_Internet_20_Link">The Great &amp; Grand Rumpus</text:a></text:p>
        </text:list-item>
        <text:list-item>
          <text:p text:style-name="List_20_1_Content"> <text:a xlink:type="simple" xlink:href="https://wiki.slq.qld.gov.au/doku.php?id=engagement:siganto_digital_learning_workshops:workshops:about_the_workshops" text:style-name="Internet_20_link" text:visited-style-name="Visited_20_Internet_20_Link">Siganto Digital Learning Workshops</text:a></text:p>
        </text:list-item>
        <text:list-item>
          <text:p text:style-name="List_20_1_Content_Last"> <text:a xlink:type="simple" xlink:href="https://wiki.slq.qld.gov.au/doku.php?id=facilities:slq_wiki:start" text:style-name="Internet_20_link" text:visited-style-name="Visited_20_Internet_20_Link">Wiki Gui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idebar</dc:title>
  </office:meta>
</office:document-meta>
</file>