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ensland_memory:qanzac100:start"/><text:bookmark-start text:name="__RefHeading___qanzac100_1"/><text:bookmark-start text:name="qanzac100"/>QANZAC100<text:bookmark-end text:name="__RefHeading___qanzac100_1"/><text:bookmark-end text:name="qanzac100"/></text:h>
      <text:p text:style-name="Text_20_body">This collection of guides and resources will assist Queensland communities to commemorate the Anzac legacy during 2014-2018.</text:p>
      <text:h text:style-name="Heading_20_3" text:outline-level="3"><text:bookmark-start text:name="__RefHeading___conservation_and_digitisation_2"/><text:bookmark-start text:name="conservation_and_digitisation"/>Conservation and Digitisation<text:bookmark-end text:name="__RefHeading___conservation_and_digitisation_2"/><text:bookmark-end text:name="conservation_and_digitisation"/></text:h>
      <text:h text:style-name="Heading_20_3" text:outline-level="3"><text:bookmark-start text:name="__RefHeading___toolkits_3"/><text:bookmark-start text:name="toolkits"/>Toolkits<text:bookmark-end text:name="__RefHeading___toolkits_3"/><text:bookmark-end text:name="toolkits"/></text:h>
      <text:p text:style-name="Text_20_body">State Library of Queensland has developed these toolkits to provide information and helpful hints on caring for and digitising your collections. </text:p>
      <text:p text:style-name="Text_20_body">You can download all the toolkits as a <text:a xlink:type="simple" xlink:href="https://wiki.slq.qld.gov.au/lib/exe/fetch.php?media=queensland_memory:qanzac100:toolkit_-_conservation_and_digitisation.zip" text:style-name="Internet_20_link" text:visited-style-name="Visited_20_Internet_20_Link">zip</text:a> file or from the Conservation and Digitisation toolkits <text:a xlink:type="simple" xlink:href="https://www.dropbox.com/sh/djwse12juc5y87z/AADYFmL6aBCuoS_1IAKUobhva?dl=0" text:style-name="Internet_20_link" text:visited-style-name="Visited_20_Internet_20_Link">dropbox folder</text:a></text:p>
      <text:h text:style-name="Heading_20_3" text:outline-level="3"><text:bookmark-start text:name="__RefHeading___preserving_your_digital_treasures_4"/><text:bookmark-start text:name="preserving_your_digital_treasures"/>Preserving your digital treasures<text:bookmark-end text:name="__RefHeading___preserving_your_digital_treasures_4"/><text:bookmark-end text:name="preserving_your_digital_treasures"/></text:h>
      <text:p text:style-name="Text_20_body">This short film was made by State Library of Queensland as part of a digital collecting project funded by the National and State Libraries of Australasia (NSLA). It outlines best practices for archiving personal digital collections.</text:p>
      <text:h text:style-name="Heading_20_4" text:outline-level="4"><text:bookmark-start text:name="__RefHeading___caring_for_collections_5"/><text:bookmark-start text:name="caring_for_collections"/>Caring for collections<text:bookmark-end text:name="__RefHeading___caring_for_collections_5"/><text:bookmark-end text:name="caring_for_collections"/></text:h>
      <text:p text:style-name="Text_20_body">Take the first steps in caring for your family history collection - sorting, creating an inventory list, housing, prioritising items for conservation treatment, digitisation, and sharing your collection.</text:p>
      <text:h text:style-name="Heading_20_4" text:outline-level="4"><text:bookmark-start text:name="__RefHeading___caring_for_war_memorials_6"/><text:bookmark-start text:name="caring_for_war_memorials"/>Caring for war memorials<text:bookmark-end text:name="__RefHeading___caring_for_war_memorials_6"/><text:bookmark-end text:name="caring_for_war_memorials"/></text:h>
      <text:p text:style-name="Text_20_body">The Department of Environment and Heritage Protection has put together a guide to assist local governments and other custodians of war memorials with advice on how to care for these significant sites of remembrance.</text:p>
      <text:p text:style-name="Text_20_body">Visit the Queensland Government website to download the guidelines and find out more about their Anzac Centenary commemorations.</text:p>
      <text:h text:style-name="Heading_20_3" text:outline-level="3"><text:bookmark-start text:name="__RefHeading___engagement_and_discovery_7"/><text:bookmark-start text:name="engagement_and_discovery"/>Engagement and Discovery<text:bookmark-end text:name="__RefHeading___engagement_and_discovery_7"/><text:bookmark-end text:name="engagement_and_discovery"/></text:h>
      <text:h text:style-name="Heading_20_4" text:outline-level="4"><text:bookmark-start text:name="__RefHeading___take_a_war_memorial_tour_8"/><text:bookmark-start text:name="take_a_war_memorial_tour"/>Take a war memorial tour<text:bookmark-end text:name="__RefHeading___take_a_war_memorial_tour_8"/><text:bookmark-end text:name="take_a_war_memorial_tour"/></text:h>
      <text:p text:style-name="Text_20_body">Take a tour of some of the many war memorials scattered throughout Queensland, with specially-developed itineraries provided by the Queensland Government.</text:p>
      <text:p text:style-name="Text_20_body"><text:a xlink:type="simple" xlink:href="https://www.qld.gov.au/recreation/arts/heritage/experience/memorial-journeys" text:style-name="Internet_20_link" text:visited-style-name="Visited_20_Internet_20_Link">Find a war memorial tour itinerary</text:a>.</text:p>
      <text:h text:style-name="Heading_20_4" text:outline-level="4"><text:bookmark-start text:name="__RefHeading___share_your_first_world_war_story_on_historypin_9"/><text:bookmark-start text:name="share_your_first_world_war_story_on_historypin"/>Share your First World War Story on Historypin<text:bookmark-end text:name="__RefHeading___share_your_first_world_war_story_on_historypin_9"/><text:bookmark-end text:name="share_your_first_world_war_story_on_historypin"/></text:h>
      <text:p text:style-name="Text_20_body">The <text:a xlink:type="simple" xlink:href="http://qanzac100.slq.qld.gov.au/get-involved-social/history-pin" text:style-name="Internet_20_link" text:visited-style-name="Visited_20_Internet_20_Link">Q ANZAC 100: Memories for a New Generation Historypin hub</text:a> is a place for people to share their unique and diverse stories about the Queensland experience of the First World War. Communities discovering and contributing local stories and personal histories of those who served and those who stayed behind, along with creative responses to how the centenary is commemorated, will build a legacy for future generations. We invite you to explore and contribute your story. Watch this video or download the resources in the Historypin toolkit to get started.</text:p>
      <text:p text:style-name="Text_20_body"> <text:a xlink:type="simple" xlink:href="https://www.dropbox.com/sh/e9vhygf620t2vs4/AACa0UQboe6asioBuId72Y71a?dl=0" text:style-name="Internet_20_link" text:visited-style-name="Visited_20_Internet_20_Link">Historypin toolkit dropbox folder</text:a></text:p>
      <text:h text:style-name="Heading_20_4" text:outline-level="4"><text:bookmark-start text:name="__RefHeading___copyright_and_digitisation_10"/><text:bookmark-start text:name="copyright_and_digitisation"/>Copyright and digitisation<text:bookmark-end text:name="__RefHeading___copyright_and_digitisation_10"/><text:bookmark-end text:name="copyright_and_digitisation"/></text:h>
      <text:h text:style-name="Heading_20_3" text:outline-level="3"><text:bookmark-start text:name="__RefHeading___commemorating_and_creating_memorable_experiences_and_new_knowledge_11"/><text:bookmark-start text:name="commemorating_and_creating_memorable_experiences_and_new_knowledge"/>Commemorating and creating memorable experiences and new knowledge<text:bookmark-end text:name="__RefHeading___commemorating_and_creating_memorable_experiences_and_new_knowledge_11"/><text:bookmark-end text:name="commemorating_and_creating_memorable_experiences_and_new_knowledge"/></text:h>
      <text:p text:style-name="Text_20_body">Toolkits
State Library of Queensland has developed toolkits to provide information and hints on how to develop and host events using heritage materials, how to assess and appraise a collection, and how to conduct research into different aspects of the First World War.</text:p>
      <text:p text:style-name="Text_20_body"> <text:a xlink:type="simple" xlink:href="https://www.dropbox.com/sh/mvogtvmmjsq5mye/AADpSA-cLQpvA04ghgyREjFJa?dl=0" text:style-name="Internet_20_link" text:visited-style-name="Visited_20_Internet_20_Link">Commemorating and creating memorable experiences and new knowledge toolkits dropbox link</text:a></text:p>
      <text:h text:style-name="Heading_20_3" text:outline-level="3"><text:bookmark-start text:name="__RefHeading___collection_assessment_12"/><text:bookmark-start text:name="collection_assessment"/>Collection Assessment<text:bookmark-end text:name="__RefHeading___collection_assessment_12"/><text:bookmark-end text:name="collection_assessment"/></text:h>
      <text:h text:style-name="Heading_20_4" text:outline-level="4"><text:bookmark-start text:name="__RefHeading___toolkits_13"/><text:bookmark-start text:name="toolkits1"/>Toolkits<text:bookmark-end text:name="__RefHeading___toolkits_13"/><text:bookmark-end text:name="toolkits1"/></text:h>
      <text:p text:style-name="Text_20_body">Information provided by State Library of Queensland about managing cultural heritage materials, including the role of the curator and appraising materials.</text:p>
      <text:p text:style-name="Text_20_body"><text:a xlink:type="simple" xlink:href="https://www.dropbox.com/sh/v90i1zv3fz57qhb/AABKI5f9tN-zKMBq4P47-Ecga?dl=0" text:style-name="Internet_20_link" text:visited-style-name="Visited_20_Internet_20_Link">Collection Assessment toolkit dropbox 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queensland_memory:qanzac100:start</dc:title>
  </office:meta>
</office:document-meta>
</file>