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aac_region:youthweek"/><text:bookmark-start text:name="__RefHeading___youth_week_1"/><text:bookmark-start text:name="youth_week"/>Youth Week<text:bookmark-end text:name="__RefHeading___youth_week_1"/><text:bookmark-end text:name="youth_week"/></text:h>
      <text:p text:style-name="Text_20_body">Youth Week is Australia's largest celebration of young people. The annual event focuses on celebrating the talents of young Australians aged between 12 and 25. The week provides young Australian's with an opportunity to express their ideas and views, raise issues which concern them, and act on issues which affect their lives to create and enjoy entertainment. This is the time to acknowledge the positive contributions that the youth of today make to our communities.
<text:line-break/>
<text:line-break/></text:p>
      <text:list text:style-name="List_20_1" text:continue-numbering="false">
        <text:list-item>
          <text:p text:style-name="LastListParagraph_List_20_1_Content_First"> <text:a xlink:type="simple" xlink:href="https://wiki.slq.qld.gov.au/doku.php?id=isaac_region:youth2020" text:style-name="Internet_20_link" text:visited-style-name="Visited_20_Internet_20_Link">Youth Week 2020</text:a></text:p>
        </text:list-item>
      </text:list>
      <text:p text:style-name="Text_20_body"><text:line-break/>
<text:line-break/>
<text:a xlink:type="simple" xlink:href="https://wiki.slq.qld.gov.au/doku.php?id=isaac_region:youth" text:style-name="Internet_20_link" text:visited-style-name="Visited_20_Internet_20_Link">Back to YOUTH - Children's Programm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youthweek</dc:title>
  </office:meta>
</office:document-meta>
</file>