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ac_region:rules2019"/><text:bookmark-start text:name="__RefHeading___rules_2019_1"/><text:bookmark-start text:name="rules_2019"/>RULES 2019<text:bookmark-end text:name="__RefHeading___rules_2019_1"/><text:bookmark-end text:name="rules_2019"/></text:h>
      <text:p text:style-name="Text_20_body">On this page you will find the changes made by our mentors and judges to the <text:a xlink:type="simple" xlink:href="https://wiki.slq.qld.gov.au/lib/exe/fetch.php?media=isaac_region:first-fll-2018-19-challenge-a4.pdf" text:style-name="Internet_20_link" text:visited-style-name="Visited_20_Internet_20_Link">Into Orbit challenge</text:a> issued by the First Lego League.
<text:line-break/></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lease direct further questions to the <text:a xlink:type="simple" xlink:href="https://wiki.slq.qld.gov.au/doku.php?id=isaac_region:legoroboticsmentor:qa" text:style-name="Internet_20_link" text:visited-style-name="Visited_20_Internet_20_Link">Q&amp;A</text:a> page.</text:p></table:table-cell></table:table-row></table:table></draw:text-box></draw:frame><text:line-break/></text:p>
      <text:h text:style-name="Heading_20_4" text:outline-level="4"><text:bookmark-start text:name="__RefHeading___rule_changes_19_07_2019_2"/><text:bookmark-start text:name="rule_changes_19_07_2019"/>Rule Changes 19/07/2019<text:bookmark-end text:name="__RefHeading___rule_changes_19_07_2019_2"/><text:bookmark-end text:name="rule_changes_19_07_2019"/></text:h>
      <text:p text:style-name="Text_20_body">Royce and I went over the rules for the Lego Robotics challenges and we adjusted some slightly to make them clearer. If you have any questions or find any inconsistencies please let us know so we can clear them up.
<text:line-break/></text:p>
      <text:p text:style-name="Text_20_body">Please watch the following video first and make sure to watch this video with your group when deciding on challenges: <text:a xlink:type="simple" xlink:href="https://www.youtube.com/watch?v=rgsqoI1O7qU" text:style-name="Internet_20_link" text:visited-style-name="Visited_20_Internet_20_Link">https://www.youtube.com/watch?v=rgsqoI1O7qU</text:a>.
<text:line-break/></text:p>
      <text:p text:style-name="Text_20_body"><text:span text:style-name="Strong_20_Emphasis"><text:span text:style-name="Emphasis">CHANGES AS FOLLOWS</text:span></text:span>
<text:line-break/></text:p>
      <text:p text:style-name="Text_20_body">CH01
Challenge guide p. 22, Play, <text:span text:style-name="Strong_20_Emphasis">R10</text:span>: Cross out the original rule and substitute: “While the EV3 robot is fully in base you can reset challenges to their original set-up state on the table, unless they have been partially or fully completed.”
<text:line-break/></text:p>
      <text:p text:style-name="Text_20_body">CH02
Challenge Updates U08 – Crater Crossing #2: Remove the sentence: “The Gate must be flattened by the end of the Match, but how and when that happens doesn’t matter.”
<text:line-break/></text:p>
      <text:p text:style-name="Text_20_body">Challenge Guide p.25, Missions, M04 – Crater Crossing: Under Simply Speaking add the following: “The Robot or whatever agent-craft it sends out needs to cross the Craters Model completely, by driving directly over it” <text:span text:style-name="Strong_20_Emphasis">flattening the gate</text:span>. “Not near it. Not around it.”
<text:line-break/></text:p>
      <text:p text:style-name="Text_20_body">CH03
Challenge Updates U05 – Fragile Satellites: Cross out the entire change. Satellites have to be built and rebuilt exactly to building instructions without modifications.
<text:line-break/></text:p>
      <text:p text:style-name="Text_20_body"><text:span text:style-name="underline">Clarifications</text:span>
Challenge guide p.24, Missions, M01 – Space Travel: The attached YouTube video explains this challenge in detail. The video shows that it is allowed to put the cart down on the first white panel. Mission instructions: “As long as the cart clearly rolls Independently past the first track connection”, you are fine.
<text:line-break/>
<text:line-break/>
<text:a xlink:type="simple" xlink:href="https://wiki.slq.qld.gov.au/doku.php?id=isaac_region:lego_robotics_2019" text:style-name="Internet_20_link" text:visited-style-name="Visited_20_Internet_20_Link">Back to 2019 - Into Orb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rules2019</dc:title>
  </office:meta>
</office:document-meta>
</file>